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mpen van een sloot, ten noorden van de Monnikebildtdijk      en ten westen van de Vijfhuisterdijk (kadastraal bekend onder VWE00 Sectie      F nummers 207 en 213)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en noorden van de Monnikebildtdijk      en ten westen van de Vijfhuisterdijk (kadastraal bekend onder VWE00 Sectie      F nummers 207 en 213) in Oudebildtzijl, het dempen van een sloot,      V-20180395 (verzonden 4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mpen van een sloot, ten noorden van de Monnikebildtdijk      en ten westen van de Vijfhuisterdijk (kadastraal bekend onder VWE00 Sectie      F nummers 207 en 213)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40</meta:user-defined>
    <meta:user-defined meta:name="OVERHEIDop.GmbID/DC.identifier">gmb-2018-266140</meta:user-defined>
    <meta:user-defined meta:name="OVERHEID.TaxonomieBeleidsagenda/OVERHEID.category">Natuur en milieu | Organisatie en beleid</meta:user-defined>
    <meta:user-defined meta:name="OVERHEIDop.referentienummer">V-201803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E 14</meta:user-defined>
    <meta:user-defined meta:name="OVERHEIDop.woonplaats">Oudebildtzijl</meta:user-defined>
    <meta:user-defined meta:name="OVERHEIDop.straatnaam">Monnik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10 590420</meta:user-defined>
    <meta:user-defined meta:name="OVERHEIDop.versieInformatie"/>
  </office:meta>
</office:document-meta>
</file>