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8, Schoorveken 95, 5121 NK</text:span>
          </text:p>
            <text:p text:style-name="common-al">verwijderen dakbedekking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1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39</meta:user-defined>
    <meta:user-defined meta:name="OVERHEIDop.GmbID/DC.identifier">gmb-2018-266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95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09 400586</meta:user-defined>
    <meta:user-defined meta:name="OVERHEIDop.versieInformatie"/>
  </office:meta>
</office:document-meta>
</file>