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nging beslistermijn aanvraag omgevingsvergunning voor het realiseren van bijgebouwen voor DHL sorteercentrum op het adres Heksekamp 29 in Zaltbommel. Zaaknummer: 02141116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05-12-2018. De aanvraag omgevingsvergunning heeft betrekking op het realiseren van bijgebouwen voor DHL sorteercentrum op het adres Heksekamp 29 in Zaltbommel.</text:p>
            <text:p text:style-name="common-al">Het betreft een kennisgeving van een besluit tot verlengen van de beslistermijn tot 26-02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613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3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3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nging beslistermijn aanvraag omgevingsvergunning voor het realiseren van bijgebouwen voor DHL sorteercentrum op het adres Heksekamp 29 in Zaltbommel. Zaaknummer: 02141116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133</meta:user-defined>
    <meta:user-defined meta:name="OVERHEIDop.GmbID/DC.identifier">gmb-2018-266133</meta:user-defined>
    <meta:user-defined meta:name="OVERHEID.TaxonomieBeleidsagenda/OVERHEID.category">Ruimte en infrastructuur | Organisatie en beleid</meta:user-defined>
    <meta:user-defined meta:name="OVERHEIDop.referentienummer">02141116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X 29</meta:user-defined>
    <meta:user-defined meta:name="OVERHEIDop.woonplaats">Zaltbommel</meta:user-defined>
    <meta:user-defined meta:name="OVERHEIDop.straatnaam">Heksekamp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837 423303</meta:user-defined>
    <meta:user-defined meta:name="OVERHEIDop.versieInformatie"/>
  </office:meta>
</office:document-meta>
</file>