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akkummerstraat 111a in Castricum, het vergroten van de woning met een dakkapel op het voordakvlak 3 december 2018 (WABO1801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4 december 2018 kunnen belanghebbenden een bezwaarschrift indienen bij het college van Castricum. Voor meer informatie kunt u contact opnemen met de gemeente.het vergroten van de woning met een dakkapel op het voordakvl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613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3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3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Bakkummerstraat 111a in Castricum, het vergroten van de woning met een dakkapel op het voordakvlak 3 december 2018 (WABO18017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30</meta:user-defined>
    <meta:user-defined meta:name="OVERHEIDop.GmbID/DC.identifier">gmb-2018-266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L 11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02 508052.7</meta:user-defined>
    <meta:user-defined meta:name="OVERHEIDop.versieInformatie"/>
  </office:meta>
</office:document-meta>
</file>