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tegenover Nonnestrjitte 8 het plaatsen van een fontein A 52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tegenover Nonnestrjitte 8 OV20170891 het plaatsen van een fontein A 5210 (datum verzending brief / besluit: 30-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1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tegenover Nonnestrjitte 8 het plaatsen van een fontein A 52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13</meta:user-defined>
    <meta:user-defined meta:name="OVERHEIDop.GmbID/DC.identifier">gmb-2018-266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P 8</meta:user-defined>
    <meta:user-defined meta:name="OVERHEIDop.woonplaats">Workum</meta:user-defined>
    <meta:user-defined meta:name="OVERHEIDop.straatnaam">Nonne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805 554567</meta:user-defined>
    <meta:user-defined meta:name="OVERHEIDop.versieInformatie"/>
  </office:meta>
</office:document-meta>
</file>