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3 te Veere verlengen beslistermijn omgevingsvergunning voor het realiseren van een berg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1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3 te Veere verlengen beslistermijn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26</meta:user-defined>
    <meta:user-defined meta:name="OVERHEIDop.GmbID/DC.identifier">gmb-2018-26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3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29 396701</meta:user-defined>
    <meta:user-defined meta:name="OVERHEIDop.versieInformatie"/>
  </office:meta>
</office:document-meta>
</file>