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     het vergroten van een bestaande uitbouw aan een woning, ’t Putstik 1, 9072 AN, Nij Altoen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’t Putstik 1, 9072 AN Nij Altoenae,      het vergroten van een bestaande uitbouw aan een woning, V-20180495      (verzonden 05-12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612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2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2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     het vergroten van een bestaande uitbouw aan een woning, ’t Putstik 1, 9072 AN, Nij Altoena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22</meta:user-defined>
    <meta:user-defined meta:name="OVERHEIDop.GmbID/DC.identifier">gmb-2018-266122</meta:user-defined>
    <meta:user-defined meta:name="OVERHEID.TaxonomieBeleidsagenda/OVERHEID.category">Huisvesting | Organisatie en beleid</meta:user-defined>
    <meta:user-defined meta:name="OVERHEIDop.referentienummer">V-2018049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2AN 1</meta:user-defined>
    <meta:user-defined meta:name="OVERHEIDop.woonplaats">Nij Altoenae</meta:user-defined>
    <meta:user-defined meta:name="OVERHEIDop.straatnaam">'t Putsti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668 590111</meta:user-defined>
    <meta:user-defined meta:name="OVERHEIDop.versieInformatie"/>
  </office:meta>
</office:document-meta>
</file>