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ldemiede 1 te Suwâld nieuwbouw ligboxenstal en kap bomen</text:p>
      <text:section text:name="zakelijke-mededeling_id1-3-2" text:style-name="zakelijke-mededeling">
        <text:section text:name="zakelijke-mededeling-tekst_id1-3-2-1" text:style-name="zakelijke-mededeling-tekst">
          <text:section text:name="tekst_id1-3-2-1-1" text:style-name="tekst">
            <text:p text:style-name="common-al">Aldemiede 1 te Suwâld</text:p>
            <text:p text:style-name="common-al">Z-HZ_WABO-2018-1121    Olo: 3911783</text:p>
            <text:p text:style-name="common-al">nieuwbouw ligboxenstal en kap bomen</text:p>
            <text:p text:style-name="common-al">Datum ontvangst: 14 september 2018</text:p>
            <text:p text:style-name="common-al">Datum bekendmaking besluit: 10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612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2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2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ldemiede 1 te Suwâld nieuwbouw ligboxenstal en kap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21</meta:user-defined>
    <meta:user-defined meta:name="OVERHEIDop.GmbID/DC.identifier">gmb-2018-2661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XJ 1</meta:user-defined>
    <meta:user-defined meta:name="OVERHEIDop.woonplaats">Suwâld</meta:user-defined>
    <meta:user-defined meta:name="OVERHEIDop.straatnaam">Aldemied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901 576837</meta:user-defined>
    <meta:user-defined meta:name="OVERHEIDop.versieInformatie"/>
  </office:meta>
</office:document-meta>
</file>