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Fiifgeawei 15 het aanlegg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Fiifgeawei 15 OV20170878 het aanleggen van walbeschoeiing (datum verzending brief / besluit: 3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1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Fiifgeawei 15 het aanleggen van walbeschoei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12</meta:user-defined>
    <meta:user-defined meta:name="OVERHEIDop.GmbID/DC.identifier">gmb-2018-26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G 15</meta:user-defined>
    <meta:user-defined meta:name="OVERHEIDop.woonplaats">Offingawier</meta:user-defined>
    <meta:user-defined meta:name="OVERHEIDop.straatnaam">De Pott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579 559958</meta:user-defined>
    <meta:user-defined meta:name="OVERHEIDop.versieInformatie"/>
  </office:meta>
</office:document-meta>
</file>