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 intrekken aanvraag omgevingsvergunning voor het wijzigen van de 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5 nov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1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 intrekken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16</meta:user-defined>
    <meta:user-defined meta:name="OVERHEIDop.GmbID/DC.identifier">gmb-2018-26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