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pslagruimte bij een tuincentrum, Sjoerd Bitgumerdyk 10 A, 9036 VS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itgumerdyk 10 A, 9036 VS Menaam,      het bouwen van een opslagruimte bij een tuincentrum, V-20180305 (verzonden      05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pslagruimte bij een tuincentrum, Sjoerd Bitgumerdyk 10 A, 9036 VS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13</meta:user-defined>
    <meta:user-defined meta:name="OVERHEIDop.GmbID/DC.identifier">gmb-2018-266113</meta:user-defined>
    <meta:user-defined meta:name="OVERHEID.TaxonomieBeleidsagenda/OVERHEID.category">Ruimte en infrastructuur | Organisatie en beleid</meta:user-defined>
    <meta:user-defined meta:name="OVERHEIDop.referentienummer">V-2018030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10a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31 581548</meta:user-defined>
    <meta:user-defined meta:name="OVERHEIDop.versieInformatie"/>
  </office:meta>
</office:document-meta>
</file>