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6 te Koudekerke buiten behandeling laten aanvraag omgevingsvergunning voor het realiseren van een recreatief nachtverblijf in bestaande schuu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 december 2018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1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6 te Koudekerke buiten behandeling laten aanvraag omgevingsvergunning voor het realiseren van een recreatief nachtverblijf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12</meta:user-defined>
    <meta:user-defined meta:name="OVERHEIDop.GmbID/DC.identifier">gmb-2018-2661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2 388833</meta:user-defined>
    <meta:user-defined meta:name="OVERHEIDop.versieInformatie"/>
  </office:meta>
</office:document-meta>
</file>