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4-1-1">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Subsidieregeling Achterhoek bespaart 2018-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de gemeenteraad met het energie uitvoeringsprogramma (besluit van 17 mei 2016) </text:p>
                <text:p text:style-name="al">€ 500.000 bestemd heeft om tot 1500 energierenovaties van particuliere woningen te komen; </text:p>
              </text:list-item>
              <text:list-item text:style-override="id1-3-2-1-1-5-2">
                <text:number>-</text:number>
                <text:p text:style-name="al">doel is de energieprestatie van bestaande woningen die in bezit zijn van particulieren en door henzelf worden bewoond en gebouwd zijn vóór 1980 in Berkelland te verbeteren;</text:p>
              </text:list-item>
              <text:list-item text:style-override="id1-3-2-1-1-5-3">
                <text:number>-</text:number>
                <text:p text:style-name="al">deze regeling een vervolg is op de subsidie verordening “De Achterhoek Bespaart 2009, 2010, 2011, 2013, 2014-2015, 2016 t/m 2018;</text:p>
              </text:list-item>
            </text:list>
            <text:p text:style-name="al"/>
            <text:p text:style-name="al">gelet op artikel 3 van de Algemene Subsidieverordening Berkelland 2018;</text:p>
            <text:p text:style-name="al">B E S L U I T E N : </text:p>
            <text:p text:style-name="al"/>
            <text:p text:style-name="al">Vast te stellen de volgende regeling:</text:p>
            <text:p text:style-name="al"/>
            <text:p text:style-name="al">
            <text:span text:style-name="nadrukvet">Subsidieregeling Achterhoek bespaart 2018/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anvraag: een digitaal verzoek om subsidie;</text:p>
              </text:list-item>
              <text:list-item text:style-override="id1-3-2-2-1-3-2">
                <text:number>b.</text:number>
                <text:p text:style-name="al">aanvrager: woning-eigenaar die een aanvraag indient namens een huishouden waartoe hij/zij behoort;</text:p>
              </text:list-item>
              <text:list-item text:style-override="id1-3-2-2-1-3-3">
                <text:number>c.</text:number>
                <text:p text:style-name="al">Woning eigenaar: een zakelijk gerechtigde die eigenaar of zakelijk gerechtigde is van een koopwoning en zelf deze koopwoning bewoont</text:p>
              </text:list-item>
              <text:list-item text:style-override="id1-3-2-2-1-3-4">
                <text:number>d.</text:number>
                <text:p text:style-name="al">huishouden: één of meer personen die op hetzelfde adres wonen en een economisch-consumptieve eenheid vormen;</text:p>
              </text:list-item>
              <text:list-item text:style-override="id1-3-2-2-1-3-5">
                <text:number>e.</text:number>
                <text:p text:style-name="al">bouwbesluit: het vigerende bouwbesluit, houdende vaststelling van voorschriften met betrekking tot het bouwen van bouwwerken uit het oogpunt van veiligheid, gezondheid, bruikbaarheid, energiezuinigheid en milieu;</text:p>
              </text:list-item>
              <text:list-item text:style-override="id1-3-2-2-1-3-6">
                <text:number>f.</text:number>
                <text:p text:style-name="al">Rd-waarde: het warmte-isolerend vermogen van een materiaal laag van een bepaalde dikte (zie bijlage)</text:p>
              </text:list-item>
              <text:list-item text:style-override="id1-3-2-2-1-3-7">
                <text:number>g.</text:number>
                <text:p text:style-name="al">Rc –waarde het warmte isolerend vermogen van een aangebrachte constructie (zie bijlage)</text:p>
              </text:list-item>
              <text:list-item text:style-override="id1-3-2-2-1-3-8">
                <text:number>h.</text:number>
                <text:p text:style-name="al">U waarde: De isolatiewaarde van glas wordt weergegeven met de U waarde. Dit is de hoeveelheid warmte die door het glas verloren gaat (zie bijlage);</text:p>
              </text:list-item>
            </text:list>
          </text:section>
          <text:section text:name="artikel_id1-3-2-2-2" text:style-name="artikel">
            <text:p text:style-name="artikel_kop_titel"><text:span text:style-name="artikel_kop_label">Artikel</text:span> <text:span text:style-name="artikel_kop_nr">2.</text:span> Doelgroep en activiteiten die voor subsidie in aanmerking komen</text:p>
            <text:p text:style-name="al">Een aanvrager komt in aanmerking voor een subsidie van maximaal één derde van de gemaakte en betaalde subsidiabele kosten voor investeringen in energiebesparingsmaatregelen tot een maximum van € 500,-- indien deze voldoet aan onderstaande voorwaarden:</text:p>
            <text:list text:style-name="id1-3-2-2-2-3">
              <text:list-item text:style-override="id1-3-2-2-2-3-1">
                <text:number>1.</text:number>
                <text:p text:style-name="al">Maatregelen zijn een verbetering van een eigen woning die door de aanvrager wordt bewoond.</text:p>
              </text:list-item>
              <text:list-item text:style-override="id1-3-2-2-2-3-2">
                <text:number>2.</text:number>
                <text:p text:style-name="al">Er moet minimaal 1 maatregel worden uitgevoerd uit de in artikel 3 opgenomen lijst.</text:p>
              </text:list-item>
              <text:list-item text:style-override="id1-3-2-2-2-3-3">
                <text:number>3.</text:number>
                <text:p text:style-name="al">Een huishouden mag maximaal voor één huis subsidie aanvragen. Per huishouden kan maximaal € 500,- -subsidie uitgekeerd worden in het kader van deze regeling.</text:p>
              </text:list-item>
              <text:list-item text:style-override="id1-3-2-2-2-3-4">
                <text:number>4.</text:number>
                <text:p text:style-name="al">De woning bevindt zich in de gemeente Berkelland.</text:p>
              </text:list-item>
              <text:list-item text:style-override="id1-3-2-2-2-3-5">
                <text:number>5.</text:number>
                <text:p text:style-name="al">De woning is gebouwd voor 1980.</text:p>
              </text:list-item>
              <text:list-item text:style-override="id1-3-2-2-2-3-6">
                <text:number>6.</text:number>
                <text:p text:style-name="al">De regeling geldt alleen voor woningen met een woonbestemming. </text:p>
              </text:list-item>
              <text:list-item text:style-override="id1-3-2-2-2-3-7">
                <text:number>7.</text:number>
                <text:p text:style-name="al">Aan het te investeren bedrag is geen minimum verbonden.</text:p>
              </text:list-item>
              <text:list-item text:style-override="id1-3-2-2-2-3-8">
                <text:number>8.</text:number>
                <text:p text:style-name="al">Regulier onderhoud wordt niet gesubsidieerd.</text:p>
              </text:list-item>
              <text:list-item text:style-override="id1-3-2-2-2-3-9">
                <text:number>9.</text:number>
                <text:p text:style-name="al">Het uitbetalingsformulier met bijlagen moet tijdig, correct en volledig zijn ingevuld.</text:p>
              </text:list-item>
              <text:list-item text:style-override="id1-3-2-2-2-3-10">
                <text:number>10.</text:number>
                <text:p text:style-name="al">De maatregel moet worden uitgevoerd in de periode van 1 oktober 2018 tot en met 31 december 2019 (de factuurdatum is hierbij bepalend). Het uitbetalingsformulier moet uiterlijk binnen vier weken na uitvoering van de maatregel en uiterlijk 1 februari 2020 bij de gemeente binnen zijn.</text:p>
              </text:list-item>
              <text:list-item text:style-override="id1-3-2-2-2-3-11">
                <text:number>11.</text:number>
                <text:p text:style-name="al">De uiterste aanvraagdatum voor een subsidie is 31 december 2019. Bij het uitbetalingsformulier moeten daarop betrekking hebbende facturen en betaalbewijzen worden overgelegd.</text:p>
              </text:list-item>
              <text:list-item text:style-override="id1-3-2-2-2-3-12">
                <text:number>12.</text:number>
                <text:p text:style-name="al">Voor het verkrijgen van de maximale subsidie van € 500,- dient de investering voor de in onderstaande tabel opgenomen maatregelen minimaal € 1.500,- te bedragen. Indien minder dan € 1.500.- kosten worden gemaakt wordt één derde van de subsidiabele kosten vergoed.</text:p>
              </text:list-item>
              <text:list-item text:style-override="id1-3-2-2-2-3-13">
                <text:number>13.</text:number>
                <text:p text:style-name="al">Het effect van de besparingsmaatregel moet aantoonbaar zijn gemaakt door het aangeven van de hoeveelheid vierkante meters dat geïsoleerd wordt en de Rd-isolatiewaarde van het materiaal. </text:p>
              </text:list-item>
              <text:list-item text:style-override="id1-3-2-2-2-3-14">
                <text:number>14.</text:number>
                <text:p text:style-name="al">Kosten gemaakt vóór 1 oktober 2018 komen niet voor subsidie in aanmerking.</text:p>
              </text:list-item>
            </text:list>
          </text:section>
          <text:section text:name="artikel_id1-3-2-2-3" text:style-name="artikel">
            <text:p text:style-name="artikel_kop_titel"><text:span text:style-name="artikel_kop_label">Artikel</text:span> <text:span text:style-name="artikel_kop_nr">3.</text:span> Lijst van maatregelen die voor subsidie in aanmerking komen</text:p>
            <text:p text:style-name="al">De volgende maatregelen komen voor subsidie in aanmerking:</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p>
                    <text:p text:style-name="table_al">
                      <text:span text:style-name="nadrukvet">Dakisolatie</text:span> met een   isolatiewaarde (Rd-waarde) van minimaal 2,5 m<text:span text:style-name="sup">2</text:span> K/W. </text:p>
                    <text:p text:style-name="table_al">(De   isolatie van de vloer van de niet-verwarmde vliering wordt beschouwd als   dakisolatie). </text:p>
                    <text:p text:style-name="table_al">Opgemerkt   wordt in geval van het vergroten van de omvang een bouwwerk (bijvoorbeeld   aan- of uitbouw of een dakkapel) met een omgevingsververgunning er conform   het bouwbesluit een minimale isolatiewaarde van de constructie (Rc-waarde)   voor een dak 6,0 m<text:span text:style-name="sup">2</text:span>K/W wordt geëist.</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Vloerisolatie   </text:span>met   een isolatiewaarde (Rd-waarde) van minimaal 2,5 m<text:span text:style-name="sup">2</text:span> K/W. </text:p>
                    <text:p text:style-name="table_al">Opgemerkt   wordt in geval van het vergroten van de omvang een bouwwerk (bijvoorbeeld   aan- of uitbouw of een dakkapel) met een omgevingsververgunning, er conform   het bouwbesluit een minimale isolatiewaarde van de constructie (Rc-waarde)   voor een vloer 3,5 m<text:span text:style-name="sup">2</text:span>K/W wordt geëist.</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Gevel-   of spouwmuurisolatie </text:span>door het isoleren van nog niet geïsoleerde muren door het   aanbrengen spouwmuurisolatie in bestaande spouw (geen verplichte Rd-waarde)   of </text:p>
                    <text:p text:style-name="table_al">aanbrengen van andere   gevelisolatie, waarbij de isolatiewaarde minimaal (Rd-waarde) 2,5 m<text:span text:style-name="sup">2</text:span> K/W is. </text:p>
                    <text:p text:style-name="table_al">Opgemerkt wordt in   geval van het vergroten van de omvang een bouwwerk (bijvoorbeeld aan- of   uitbouw of een dakkapel) met een omgevingsververgunning, er conform het   bouwbesluit een isolatiewaarde van de constructie (Rc-waarde) voor een gevel   of spaouwmuur 4,5 m<text:span text:style-name="sup">2</text:span>K/W wordt geëist.</text:p>
                  </table:table-cell>
                </table:table-row>
                <table:table-row table:style-name="row">
                  <table:table-cell table:style-name="cell_frame_all" table:number-rows-spanned="1" table:number-columns-spanned="1">
                    <text:p text:style-name="table_al">    </text:p>
                    <text:p text:style-name="table_al">
                      <text:span text:style-name="nadrukvet">HR++-glas   </text:span>ter vervanging van bestaand glas, door het   aanbrengen van HR++ glas met een U-waarde van minimaal 1,2 W/m<text:span text:style-name="sup">2</text:span>K.</text:p>
                    <text:p text:style-name="table_al"> Opgemerkt wordt in geval van het vergroten   van de omvang een bouwwerk (bijvoorbeeld aan- of uitbouw of een dakkapel) met   een omgevingsververgunning er conform het bouwbesluit de gemiddelde U-waarde   voor het glas , kozijn en deur een gemiddelde U waarde van 1,65 W/m<text:span text:style-name="sup">2</text:span>K   wordt geëist.</text:p>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urenbonus</text:p>
            <text:p text:style-name="al">De maximale subsidie van € 500,-- kan worden verhoogd naar € 750,-- als de aanvraag door zes huishoudens tezamen wordt ingediend voor maatregelen bij zes verschillende woningen in de gemeente Berkelland.</text:p>
          </text:section>
          <text:section text:name="artikel_id1-3-2-2-5" text:style-name="artikel">
            <text:p text:style-name="artikel_kop_titel"><text:span text:style-name="artikel_kop_label">Artikel</text:span> <text:span text:style-name="artikel_kop_nr">5.</text:span>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6" text:style-name="artikel">
            <text:p text:style-name="artikel_kop_titel"><text:span text:style-name="artikel_kop_label">Artikel</text:span> <text:span text:style-name="artikel_kop_nr">6.</text:span> Zelfwerkzaamheid</text:p>
            <text:p text:style-name="al">Aanvullende bepalingen bij zelf uitvoeren van de maatregel:</text:p>
            <text:list text:style-name="id1-3-2-2-6-3">
              <text:list-item text:style-override="id1-3-2-2-6-3-1">
                <text:number>1.</text:number>
                <text:p text:style-name="al">Maatregelen zoals in bovenstaande lijst genoemd kan door de aanvrager zelf worden uitgevoerd.</text:p>
              </text:list-item>
              <text:list-item text:style-override="id1-3-2-2-6-3-2">
                <text:number>2.</text:number>
                <text:p text:style-name="al">Bij zelfwerkzaamheid zijn de eigen uren niet declarabel.</text:p>
              </text:list-item>
              <text:list-item text:style-override="id1-3-2-2-6-3-3">
                <text:number>3.</text:number>
                <text:p text:style-name="al">De aanvrager die in eigen beheer energiebesparende verbeteringen aan de woning aanbrengt voert de werkzaamheden aan de hand van deskundig advies of begeleiding goed en veilig uit.</text:p>
              </text:list-item>
            </text:list>
          </text:section>
          <text:section text:name="artikel_id1-3-2-2-7" text:style-name="artikel">
            <text:p text:style-name="artikel_kop_titel"><text:span text:style-name="artikel_kop_label">Artikel</text:span> <text:span text:style-name="artikel_kop_nr">7.</text:span> Aanvraag- en afhandelingprocedure</text:p>
            <text:list text:style-name="id1-3-2-2-7-2">
              <text:list-item text:style-override="id1-3-2-2-7-2">
                <text:number>1.</text:number>
                <text:p text:style-name="al">Er dient gebruik te worden gemaakt van het op grond van deze regeling beschikbaar gestelde digitale aanvraagformulier. </text:p>
              </text:list-item>
              <text:list-item text:style-override="id1-3-2-2-7-3">
                <text:number>2.</text:number>
                <text:p text:style-name="al">De aanvrager dient een korte beschrijving van de werkzaamheden mee te sturen; hierin dienen de Rd isolatiewaarde, de hoeveelheid (in m2) en de kostenbegroting te worden aangegeven.</text:p>
              </text:list-item>
              <text:list-item text:style-override="id1-3-2-2-7-4">
                <text:number>3.</text:number>
                <text:p text:style-name="al">De aanvrager ontvangt op basis van de aanvraag binnen acht weken na datum binnenkomst van de aanvraag een besluit tot subsidieverlening. Dit besluit kan eenmaal met vier weken worden verdaagd. </text:p>
              </text:list-item>
              <text:list-item text:style-override="id1-3-2-2-7-5">
                <text:number>4.</text:number>
                <text:p text:style-name="al">Uit de meegestuurde kopieën facturen, en betaalbewijzen moet blijken:</text:p>
                <text:list text:style-name="id1-3-2-2-7-5-3">
                  <text:list-item text:style-override="id1-3-2-2-7-5-3-1">
                    <text:number>a.</text:number>
                    <text:p text:style-name="al">dat de aanvrager opdracht geeft en de maatregelen betaalt,</text:p>
                  </text:list-item>
                  <text:list-item text:style-override="id1-3-2-2-7-5-3-2">
                    <text:number>b.</text:number>
                    <text:p text:style-name="al">dat de maatregelen voldoen aan de gestelde eisen en zijn aangebracht aan de eigen woning.</text:p>
                  </text:list-item>
                </text:list>
              </text:list-item>
              <text:list-item text:style-override="id1-3-2-2-7-6">
                <text:number>5.</text:number>
                <text:p text:style-name="al">De aanvrager voert de maatregelen uit binnen vier maanden na het vaststellen van het besluit tot subsidieverlening en dient het uitbetalingsformulier in bij de gemeente Berkelland vóór 31 december 2019. De facturen en betalingsbewijzen moeten worden bijgevoegd. Uit de factuur moet blijken welke materialen, welke Rd-isolatiewaarde het materiaal heeft en welke hoeveelheden (in m2) er gebruikt zijn.</text:p>
              </text:list-item>
              <text:list-item text:style-override="id1-3-2-2-7-7">
                <text:number>6.</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item text:style-override="id1-3-2-2-7-8">
                <text:number>7.</text:number>
                <text:p text:style-name="al">Deze subsidieregeling mag gestapeld worden met andere subsidieregelingen.</text:p>
              </text:list-item>
              <text:list-item text:style-override="id1-3-2-2-7-9">
                <text:number>8.</text:number>
                <text:p text:style-name="al">De gemeente kan een subsidieverzoek afwijzen indien blijkt dat de verstrekte gegevens onjuist zijn.</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moet op verzoek van een gemeentelijk toezichthouder medewerking verlenen aan controle van de uitgevoerde werkzaamhed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bijzondere gevallen, met name in gevallen dat de toepassing van deze verordening voor één of meerdere belanghebbenden onevenredig zou zijn in verhouding tot de met deze regeling te dienen doelen, kan het college afwijken van deze regeling.</text:p>
                <text:list text:style-name="id1-3-2-2-9-2-3">
                  <text:list-item text:style-override="id1-3-2-2-9-2-3-1">
                    <text:number>a.</text:number>
                    <text:p text:style-name="al">Afwijking van deze regeling kan in ieder geval overwogen worden in geval een tweede woning betreft die na vererving aan een woning eigenaar uit Berkelland toevalt en verkocht moet worden.</text:p>
                  </text:list-item>
                  <text:list-item text:style-override="id1-3-2-2-9-2-3-2">
                    <text:number>b.</text:number>
                    <text:p text:style-name="al">óf situaties van een tweede woning bij samengestelde gezinnen</text:p>
                  </text:list-item>
                  <text:list-item text:style-override="id1-3-2-2-9-2-3-3">
                    <text:number>c.</text:number>
                    <text:p text:style-name="al">óf er sprake is van een verhuizing naar een woning in Berkelland </text:p>
                  </text:list-item>
                </text:list>
              </text:list-item>
              <text:list-item text:style-override="id1-3-2-2-9-3">
                <text:number>2.</text:number>
                <text:p text:style-name="al">Afwijking van deze regeling kan in ieder geval overwogen worden voor particuliere verhuurders van woningen, als aangetoond kan worden dat de woning(en) nagenoeg het gehele jaar of in ieder geval in het in het stookseizoen 1 oktober tot 1 mei verhuurt en bewoond wordt. Ter controle zal gebruik gemaakt worden van het gemeentelijke BRP (basis registratie personen).</text:p>
              </text:list-item>
              <text:list-item text:style-override="id1-3-2-2-9-4">
                <text:number>3.</text:number>
                <text:p text:style-name="al">Recreatiewoningen vallen niet onder deze clausule en vormen geen reden af te wijken van de regeling, vanwege niet permanente bewoning.</text:p>
              </text:list-item>
            </text:list>
          </text:section>
          <text:section text:name="artikel_id1-3-2-2-10" text:style-name="artikel">
            <text:p text:style-name="artikel_kop_titel"><text:span text:style-name="artikel_kop_label">Artikel</text:span> <text:span text:style-name="artikel_kop_nr">10.</text:span> Citeertitel, bekendmaking en Inwerkingtreding</text:p>
            <text:list text:style-name="id1-3-2-2-10-2">
              <text:list-item text:style-override="id1-3-2-2-10-2">
                <text:number>1.</text:number>
                <text:p text:style-name="al">Deze regeling kan worden aangehaald als: "Subsidieregeling Achterhoek bespaart 2018-2019";</text:p>
              </text:list-item>
              <text:list-item text:style-override="id1-3-2-2-10-3">
                <text:number>2.</text:number>
                <text:p text:style-name="al">Deze regeling treedt in werking de dag na bekendmaking en werkt terug tot 1 oktober 2018.</text:p>
              </text:list-item>
              <text:list-item text:style-override="id1-3-2-2-10-4">
                <text:number>3.</text:number>
                <text:p text:style-name="al">De "Subsidieregeling Achterhoek bespaart 2018-2019" vervalt op 1 januari 2020.</text:p>
              </text:list-item>
            </text:list>
          </text:section>
        </text:section>
        <text:section text:name="regeling-sluiting_id1-3-2-3" text:style-name="regeling-sluiting">
          <text:section text:name="ondertekening_id1-3-2-3-1">
            <text:p><text:span text:style-name="functie">18 oktober 2018,</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61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Subsidieregeling Achterhoek bespaart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11</meta:user-defined>
    <meta:user-defined meta:name="OVERHEIDop.GmbID/DC.identifier">gmb-2018-266111</meta:user-defined>
    <meta:user-defined meta:name="OVERHEID.TaxonomieBeleidsagenda/OVERHEID.category">Financiën | Organisatie en beleid</meta:user-defined>
    <meta:user-defined meta:name="OVERHEID.Gemeente/DC.spatial">Berkelland</meta:user-defined>
    <meta:user-defined meta:name="DC.source">;https://decentrale.regelgeving.overheid.nl/cvdr/XHTMLoutput/Actueel/Berkelland/CVDR482179.html</meta:user-defined>
    <meta:user-defined meta:name="OVERHEIDop.referentienummer">229343</meta:user-defined>
    <meta:user-defined meta:name="DCTERMS.alternative">Subsidieregeling  Achterhoek bespaart 2018-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13</meta:user-defined>
    <meta:user-defined meta:name="xs:date/OVERHEIDop.einddatum">2020-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5769_1</meta:user-defined>
    <meta:user-defined meta:name="OVERHEIDop.versieInformatie"/>
  </office:meta>
</office:document-meta>
</file>