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 Kerkstraat 58 / het aanpassen van de bestaande bebouwing voor huisvesting tijdelijke arbeidsmigrant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aanvraag omgevingsvergunning / Kerkstraat 58, 6051 JJ te Maasbracht / Maasgouw / verzonden 03 december 2018 / het aanpassen van de bestaande bebouwing voor huisvesting tijdelijke arbeidsmigrant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611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 Kerkstraat 58 / het aanpassen van de bestaande bebouwing voor huisvesting tijdelijke arbeidsmigr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110</meta:user-defined>
    <meta:user-defined meta:name="OVERHEIDop.GmbID/DC.identifier">gmb-2018-266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