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dakopbouw tbv een nieuwe trapopgang  op het adres Boschstraat 24b in Zaltbommel. Zaaknummer: 0214109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4-12-2018. De aanvraag omgevingsvergunning heeft betrekking op het realiseren van een dakopbouw tbv een nieuwe trapopgang  op het adres Boschstraat 24b in Zaltbommel.</text:p>
            <text:p text:style-name="common-al">Het betreft een kennisgeving van een besluit tot verlengen van de beslistermijn tot 20-0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10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0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realiseren van een dakopbouw tbv een nieuwe trapopgang  op het adres Boschstraat 24b in Zaltbommel. Zaaknummer: 02141096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04</meta:user-defined>
    <meta:user-defined meta:name="OVERHEIDop.GmbID/DC.identifier">gmb-2018-266104</meta:user-defined>
    <meta:user-defined meta:name="OVERHEID.TaxonomieBeleidsagenda/OVERHEID.category">Ruimte en infrastructuur | Organisatie en beleid</meta:user-defined>
    <meta:user-defined meta:name="OVERHEIDop.referentienummer">0214109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D 24b</meta:user-defined>
    <meta:user-defined meta:name="OVERHEIDop.woonplaats">Zaltbommel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41 424916</meta:user-defined>
    <meta:user-defined meta:name="OVERHEIDop.versieInformatie"/>
  </office:meta>
</office:document-meta>
</file>