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Buorren 22 het wijzigen van de bestemming (in een woon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Buorren 22 OV20170821 het wijzigen van de bestemming (in een woonbestemming) (datum verzending brief / besluit 2-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1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rns, Buorren 22 het wijzigen van de bestemming (in een woon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10</meta:user-defined>
    <meta:user-defined meta:name="OVERHEIDop.GmbID/DC.identifier">gmb-2018-26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meta:user-defined>
    <meta:user-defined meta:name="OVERHEIDop.woonplaats">Warns</meta:user-defined>
    <meta:user-defined meta:name="OVERHEIDop.straatnaam">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598 543013</meta:user-defined>
    <meta:user-defined meta:name="OVERHEIDop.versieInformatie"/>
  </office:meta>
</office:document-meta>
</file>