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 Veere verleende omgevingsvergunning voor het herinrichten van d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609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te Veere verleende omgevingsvergunning voor het herinrichten van de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99</meta:user-defined>
    <meta:user-defined meta:name="OVERHEIDop.GmbID/DC.identifier">gmb-2018-26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04 396936</meta:user-defined>
    <meta:user-defined meta:name="OVERHEIDop.versieInformatie"/>
  </office:meta>
</office:document-meta>
</file>