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oogspanningsverbinding Buggenum-Kelpen, kadastraal bekend  sectie A nr. 2019 / het kappen van ca. 23 bomen in de gevarenzone van de hoogspanningsverbind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hoogspanningsverbinding Buggenum-Kelpen, kadastraal bekend  sectie A nr. 2019, 6099 – te Beegden / Maasgouw / verzonden 03 december 2018 / het kappen van ca. 23 bomen in de gevarenzone van de hoogspanningsverbind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609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9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9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hoogspanningsverbinding Buggenum-Kelpen, kadastraal bekend  sectie A nr. 2019 / het kappen van ca. 23 bomen in de gevarenzone van de hoogspanningsverbin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092</meta:user-defined>
    <meta:user-defined meta:name="OVERHEIDop.GmbID/DC.identifier">gmb-2018-2660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BH 7</meta:user-defined>
    <meta:user-defined meta:name="OVERHEIDop.woonplaats">Beegden</meta:user-defined>
    <meta:user-defined meta:name="OVERHEIDop.straatnaam">Dorp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280 355617</meta:user-defined>
    <meta:user-defined meta:name="OVERHEIDop.versieInformatie"/>
  </office:meta>
</office:document-meta>
</file>