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chwartzenbergweg 23 B het vernie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chwartzenbergweg 23 B OV20170780 het vernieuwen en vergroten van de schuur (datum verzending brief / besluit 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chtum, Schwartzenbergweg 23 B het vernieuwen en vergrot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09</meta:user-defined>
    <meta:user-defined meta:name="OVERHEIDop.GmbID/DC.identifier">gmb-2018-26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X 23</meta:user-defined>
    <meta:user-defined meta:name="OVERHEIDop.woonplaats">Hichtum</meta:user-defined>
    <meta:user-defined meta:name="OVERHEIDop.straatnaam">Schwartzenberg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26 566153</meta:user-defined>
    <meta:user-defined meta:name="OVERHEIDop.versieInformatie"/>
  </office:meta>
</office:document-meta>
</file>