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Haansbergseweg 65B, 5121 LH</text:span>
          </text:p>
            <text:p text:style-name="common-al">verwijderen inpandige m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0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88</meta:user-defined>
    <meta:user-defined meta:name="OVERHEIDop.GmbID/DC.identifier">gmb-2018-266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H 65b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88 399454</meta:user-defined>
    <meta:user-defined meta:name="OVERHEIDop.versieInformatie"/>
  </office:meta>
</office:document-meta>
</file>