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Rozenburgdreef, 1437 EL Rozenburg, Connexxion Openbaar Vervoer N.V., het realiseren van de aansluiting van de busremise op de Rozenburgdreef te Rozenburg, datum verlengingsbesluit: 10-12-2018, zaaknummer 8612760, OLO-nummer 3972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0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 Rozenburgdreef, 1437 EL Rozenburg, Connexxion Openbaar Vervoer N.V., het realiseren van de aansluiting van de busremise op de Rozenburgdreef te Rozenburg, datum verlengingsbesluit: 10-12-2018, zaaknummer 8612760, OLO-nummer 39727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86</meta:user-defined>
    <meta:user-defined meta:name="OVERHEIDop.GmbID/DC.identifier">gmb-2018-2660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</meta:user-defined>
    <meta:user-defined meta:name="OVERHEIDop.woonplaats">Rozenburg</meta:user-defined>
    <meta:user-defined meta:name="OVERHEIDop.straatnaam">Rozenburgdree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088 476894</meta:user-defined>
    <meta:user-defined meta:name="OVERHEIDop.versieInformatie"/>
  </office:meta>
</office:document-meta>
</file>