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erepad ongenummerd, kavels 32, 33, 34 en 35, kadastrale sectie C nummer 4769 / het gewijzigd uitvoeren van een reeds verleende vergunning voor het bouwen van 4 won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Heerepad ongenummerd, kavels 32, 33, 34 en 35, kadastrale sectie C nummer 4769, 6097 -  te Heel / Maasgouw / verzonden 30 november 2018 / het gewijzigd uitvoeren van een reeds verleende vergunning voor het bouwen van 4 woning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608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8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8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Heerepad ongenummerd, kavels 32, 33, 34 en 35, kadastrale sectie C nummer 4769 / het gewijzigd uitvoeren van een reeds verleende vergunning voor het bouwen van 4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082</meta:user-defined>
    <meta:user-defined meta:name="OVERHEIDop.GmbID/DC.identifier">gmb-2018-2660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P 72</meta:user-defined>
    <meta:user-defined meta:name="OVERHEIDop.woonplaats">Heel</meta:user-defined>
    <meta:user-defined meta:name="OVERHEIDop.straatnaam">Dorp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693 354484</meta:user-defined>
    <meta:user-defined meta:name="OVERHEIDop.versieInformatie"/>
  </office:meta>
</office:document-meta>
</file>