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oorsteen en een afvoerpijp bij een woning, Meester Frankstraat 21, 8812 JM,     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eester Frankstraat 21, 8812 JM      Peins, het plaatsen van een schoorsteen en een afvoerpijp bij een woning,      V-20180211 (verzonden 30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0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oorsteen en een afvoerpijp bij een woning, Meester Frankstraat 21, 8812 JM,      P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80</meta:user-defined>
    <meta:user-defined meta:name="OVERHEIDop.GmbID/DC.identifier">gmb-2018-266080</meta:user-defined>
    <meta:user-defined meta:name="OVERHEID.TaxonomieBeleidsagenda/OVERHEID.category">Huisvesting | Organisatie en beleid</meta:user-defined>
    <meta:user-defined meta:name="OVERHEIDop.referentienummer">V-201802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JM 21</meta:user-defined>
    <meta:user-defined meta:name="OVERHEIDop.woonplaats">Peins</meta:user-defined>
    <meta:user-defined meta:name="OVERHEIDop.straatnaam">Meester Fran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12 580027</meta:user-defined>
    <meta:user-defined meta:name="OVERHEIDop.versieInformatie"/>
  </office:meta>
</office:document-meta>
</file>