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ergeijk, Loo 22, brandveilig gebruiken van een bedrijfspand m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8-1055</text:p>
            <text:p text:style-name="common-al">Datum verzonden: 05-12-2018</text:p>
            <text:p text:style-name="common-al">Omschrijving: Bergeijk, Loo 22, brandveilig gebruiken van een bedrijfspand met magazij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0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Bergeijk, Loo 22, brandveilig gebruiken van een bedrijfspand met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79</meta:user-defined>
    <meta:user-defined meta:name="OVERHEIDop.GmbID/DC.identifier">gmb-2018-266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R 22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67 369296</meta:user-defined>
    <meta:user-defined meta:name="OVERHEIDop.versieInformatie"/>
  </office:meta>
</office:document-meta>
</file>