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8 november 2018, Nieuwstraat 113 A, 113 B t/m 113 D, 5126 CC</text:span>
          </text:p>
            <text:p text:style-name="common-al">bouwen patiowoning en twee-onder-één-kap woning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66074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074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074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6074</meta:user-defined>
    <meta:user-defined meta:name="OVERHEIDop.GmbID/DC.identifier">gmb-2018-26607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6CC 113a</meta:user-defined>
    <meta:user-defined meta:name="OVERHEIDop.woonplaats">Gilze</meta:user-defined>
    <meta:user-defined meta:name="OVERHEIDop.straatnaam">Nieuwstraat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4109 395642</meta:user-defined>
    <meta:user-defined meta:name="OVERHEIDop.versieInformatie"/>
  </office:meta>
</office:document-meta>
</file>