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akkerstraat 32 / het plaatsen van een schutting met poor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teenakkerstraat 32, 6051 JW te Maasbracht / Maasgouw / verzonden op 30 november 2018 / het plaatsen van een schutting met po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0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eenakkerstraat 32 / het plaatsen van een schutting met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071</meta:user-defined>
    <meta:user-defined meta:name="OVERHEIDop.GmbID/DC.identifier">gmb-2018-266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