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rommesloot 41 het plaatsen van zonnepanelen op het achterdakvlak en op het platte dak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rommesloot 41 OV20170760 het plaatsen van zonnepanelen op het achterdakvlak en op het platte dak van de garage (datum verzending brief / besluit 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rommesloot 41 het plaatsen van zonnepanelen op het achterdakvlak en op het platte dak van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07</meta:user-defined>
    <meta:user-defined meta:name="OVERHEIDop.GmbID/DC.identifier">gmb-2018-26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41</meta:user-defined>
    <meta:user-defined meta:name="OVERHEIDop.woonplaats">Makkum</meta:user-defined>
    <meta:user-defined meta:name="OVERHEIDop.straatnaam">Krommesloo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15 562868</meta:user-defined>
    <meta:user-defined meta:name="OVERHEIDop.versieInformatie"/>
  </office:meta>
</office:document-meta>
</file>