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op locatie Vivaldistraat 13 te Schijndel. De aanvraag is geregistreerd onder zaaknummer OV-2018-0857. De aanvraag betreft het verbouwen van een woning en het realiseren van e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0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valdistraat 1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63</meta:user-defined>
    <meta:user-defined meta:name="OVERHEIDop.GmbID/DC.identifier">gmb-2018-26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LW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94 402344</meta:user-defined>
    <meta:user-defined meta:name="OVERHEIDop.versieInformatie"/>
  </office:meta>
</office:document-meta>
</file>