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pelseweg 10 te Zoutelande, aanvraag omgevingsvergunning voor het vervangen van recla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30 nov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66060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6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60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kapelseweg 10 te Zoutelande, aanvraag omgevingsvergunning voor het vervangen va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060</meta:user-defined>
    <meta:user-defined meta:name="OVERHEIDop.GmbID/DC.identifier">gmb-2018-26606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BB 10</meta:user-defined>
    <meta:user-defined meta:name="OVERHEIDop.woonplaats">Zoutelande</meta:user-defined>
    <meta:user-defined meta:name="OVERHEIDop.straatnaam">Westkapel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528 392130</meta:user-defined>
    <meta:user-defined meta:name="OVERHEIDop.versieInformatie"/>
  </office:meta>
</office:document-meta>
</file>