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Nieuwmarkt 1 het maken van een tijdelijke doorbraak naar het buurpand op het perceel Rijksstraat 7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Nieuwmarkt 1 OV20180044 het maken van een tijdelijke doorbraak naar het buurpand op het perceel Rijksstraat 7 in strijd met het bestemmingsplan (datum verzending brief / besluit: 31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0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Nieuwmarkt 1 het maken van een tijdelijke doorbraak naar het buurpand op het perceel Rijksstraat 7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06</meta:user-defined>
    <meta:user-defined meta:name="OVERHEIDop.GmbID/DC.identifier">gmb-2018-26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KK 1</meta:user-defined>
    <meta:user-defined meta:name="OVERHEIDop.woonplaats">Bolsward</meta:user-defined>
    <meta:user-defined meta:name="OVERHEIDop.straatnaam">Nieuwmark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072 563959</meta:user-defined>
    <meta:user-defined meta:name="OVERHEIDop.versieInformatie"/>
  </office:meta>
</office:document-meta>
</file>