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19</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B E S L U I T:</text:p>
            <text:p text:style-name="al">vast te stellen de navolgende:</text:p>
            <text:p text:style-name="al">VERORDENING op de heffing en invordering van de afvalstoffenheffing en reinigingsrecht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Inleidende</text:span> bepaling</text:p>
              <text:p text:style-name="al">Krachtens deze verordening worden geheven:</text:p>
              <text:p text:style-name="al">een afvalstoffenheffing;</text:p>
              <text:p text:style-name="al">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p text:style-name="al"/>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Onder de naam "afvalstoffenheffing" wordt een directe belasting geheven, als bedoeld in artikel 15.33 van de Wet milieubeheer. </text:p>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Het tweede en het derde lid zijn niet van toepassing indien de belastingplichtige binnen de gemeente verhuist en aldaar een ander perceel in gebruik neemt.</text:p>
              <text:p text:style-name="al"/>
            </text:section>
            <text:section text:name="artikel_id1-3-2-2-2-8"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p text:style-name="al">De Algemene Termijnenwet is niet van toepassing op de in het eerste en tweede lid gestelde termijnen. </text:p>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tarieven, opgenomen in hoofdstuk 2 van de bij deze verordening behorende tarieventabel.</text:p>
              <text:p text:style-name="al">Voor de berekeningen van de rechten wordt een gedeelte van een in de tarieventabel genoemde eenheid als volle eenheid aangemerkt.</text:p>
              <text:p text:style-name="al">De reinigingsrechten zoals genoemd in hoofdstuk 2 van de tarieventabel zijn exclusief de verschuldigde omzetbelasting. </text:p>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De rechten als bedoeld in hoofdstuk 2 van de tarieventabel zijn verschuldigd bij het begin van het belastingjaar of, zo dit later is, bij de aanvang van de belastingplicht.</text:p>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p text:style-name="al">Het tweede en derde lid zijn niet van toepassing indien de belastingplichtige binnen de gemeente verhuisd. </text:p>
              <text:p text:style-name="al"/>
            </text:section>
            <text:section text:name="artikel_id1-3-2-2-3-8" text:style-name="artikel">
              <text:p text:style-name="artikel_kop_titel"> Artikel 16 Termijnen van betaling</text:p>
              <text:p text:style-name="al">In afwijking van artikel 9, eerste lid, van de Invorderingswet 1990 moeten de reinigingsrechten waarvoor een kennisgeving als bedoeld in artikel 14, wordt toegezonden, dienen te worden voldaan binnen 30 dagen na de dagtekening van de kennisgeving.</text:p>
              <text:p text:style-name="al">De Algemene Termijnenwet is niet van toepassing op de in de voorgaande leden gestelde termijnen.</text:p>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8</text:span> Kwijtschelding</text:p>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p text:style-name="al">Bij de invordering van de reinigingsrechten wordt geen kwijtschelding verleend. </text:p>
              <text:p text:style-name="al"/>
            </text:section>
            <text:section text:name="artikel_id1-3-2-2-4-4" text:style-name="artikel">
              <text:p text:style-name="artikel_kop_titel"><text:span text:style-name="artikel_kop_label">Artikel</text:span> <text:span text:style-name="artikel_kop_nr">19</text:span> Inwerkingtreding en citeertitel</text:p>
              <text:p text:style-name="al">De "Verordening reinigingsheffingen Almere 2018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bekendmaking.</text:p>
              <text:p text:style-name="al">De datum van ingang van heffing is 1 januari 2019.</text:p>
              <text:p text:style-name="al">Deze verordening kan worden aangehaald als "Verordening reinigingsheffingen Almere 2019".</text:p>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section>
          <text:section text:name="ondertekening_id1-3-2-3-2">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Bijlage Tarieventabel 2019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belastingjaar</text:p>
                </table:table-cell>
                <table:table-cell table:style-name="cell_frame_all" table:number-rows-spanned="1" table:number-columns-spanned="1">
                  <text:p text:style-name="table_al">€ 352,0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binnen één werkdag laten ophalen van het grofvuil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het beschikbaar stellen of omruilen van een container bedraagt het recht per contain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 het gebruiken en ledigen van een container en het verwijderen van de daarin verzamelde afvalstoffen bedraagt het tarief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het eenmaal per twee weken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eenmaal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1.315,0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6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het eenmaal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3.3.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332,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het twe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2.634,00</text:p>
                </table:table-cell>
              </table:table-row>
              <table:table-row table:style-name="row">
                <table:table-cell table:style-name="cell_frame_all" table:number-rows-spanned="1" table:number-columns-spanned="1">
                  <text:p text:style-name="table_al">3.4.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28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 het twe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a. </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2.638,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dri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3.983,0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95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dri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a.</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945,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incidentele extra lediging voor een container voor restafval, buiten het regulier tijdstip* per container, per led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ij het een keer per twee weken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ij het een keer per twee weken ledigen van een container voor GFT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het een keer per twee weken ledigen van een container voor GFT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het een keer per twee weken ledigen van containers pap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Bij een inhoud van 660 liter</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Bij een inhoud van 820 lit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Bij een inhoud van 1.100 liter</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Bij een inhoud van 1.300 lite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Bij een inhoud van 1.600 lite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839,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068,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335,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1.601,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135,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2.403,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2.669,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bij het met behulp van het Ondergronds Inzameldepot verwijderen van restafval en papier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inhoud van 4000 liter</text:p>
                </table:table-cell>
                <table:table-cell table:style-name="cell_frame_all" table:number-rows-spanned="1" table:number-columns-spanned="1">
                  <text:p text:style-name="table_al">€ 7.74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bij het met behulp van het Ondergronds Inzameldepot verwijderen van restafval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ij een inhoud van 5000 liter</text:p>
                </table:table-cell>
                <table:table-cell table:style-name="cell_frame_all" table:number-rows-spanned="1" table:number-columns-spanned="1">
                  <text:p text:style-name="table_al">€ 9.43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losse vracht bedraagt het tarief:</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hoogd per 100 kilo afval</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andmatig een factuur moet worden aangemaakt wordt het bedrag verhoogd met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wijderen van extra vuil aangeboden bij een reguliere lediging per kuub</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768,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651,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3.978,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45 bedraagt het tarief per extra storting per week</text:p>
                </table:table-cell>
                <table:table-cell table:style-name="cell_frame_all" table:number-rows-spanned="1" table:number-columns-spanned="1">
                  <text:p text:style-name="table_al">€ 89,00</text:p>
                </table:table-cell>
              </table:table-row>
            </table:table>
            <text:p text:style-name="table_bottom"/>
          </text:section>
          <text:p text:style-name="al"/>
          <text:p text:style-name="al"> * Het reguliere tijdstip van de lediging wordt door de dienst Stadsbeheer voor ingang van de dienstverlening bepaald en aan belastingplichtige medegedeeld. </text:p>
          <text:p text:style-name="al">Behorende bij raadsbesluit van 6 december 2018</text:p>
          <text:p text:style-name="al">De griffier van Almere,</text:p>
          <text:p text:style-name="al">J.D. Pruim</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5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5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5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58</meta:user-defined>
    <meta:user-defined meta:name="OVERHEIDop.GmbID/DC.identifier">gmb-2018-266058</meta:user-defined>
    <meta:user-defined meta:name="OVERHEID.TaxonomieBeleidsagenda/OVERHEID.category">Financiën | Organisatie en beleid</meta:user-defined>
    <meta:user-defined meta:name="OVERHEID.Gemeente/DC.spatial">Almere</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OVERHEIDop.referentienummer">RV-61/2018</meta:user-defined>
    <meta:user-defined meta:name="DCTERMS.alternative">Verordening reinigingsheffingen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62_1</meta:user-defined>
    <meta:user-defined meta:name="OVERHEIDop.versieInformatie"/>
  </office:meta>
</office:document-meta>
</file>