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en abonnementen voor het parkeren</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burgemeester en wethouders,</text:p>
            <text:p text:style-name="al"/>
            <text:p text:style-name="al">gelet op artikel 147 van de Gemeentewet en artikel 2a van de Wegenverkeerswet,</text:p>
            <text:p text:style-name="al"/>
            <text:p text:style-name="al"> B E S L U I T:</text:p>
            <text:p text:style-name="al"/>
            <text:p text:style-name="al">vast te stellen de: VERORDENING op het gebruik van parkeerplaatsen en de verlening van vergunningen en abonnementen voor het parkeren.</text:p>
          </text:section>
        </text:section>
        <text:section text:name="regeling-tekst_id1-3-2-2" text:style-name="regeling-tekst">
          <text:section text:name="hoofdstuk_id1-3-2-2-1" text:style-name="hoofdstuk">
            <text:p text:style-name="hoofdstuk_kop">Hoofdstuk I.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 het Reglement verkeersregels en verkeerstekens van 26 juli 1990, Stb. 459;</text:p>
                </text:list-item>
              </text:list>
              <text:p text:style-name="al">motorvoertuig: hetgeen daaronder wordt verstaan in het RVV 1990 en in de APV.</text:p>
              <text:list text:style-name="id1-3-2-2-1-2-5">
                <text:list-item text:style-override="id1-3-2-2-1-2-5-1">
                  <text:number>b.</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5-2">
                  <text:number>c.</text:number>
                  <text:p text:style-name="al">houder: degene die naar de omstandigheden als houder van een voertuig moet worden beschouwd, met dien verstande dat voor een motorvoertuig dat is ingeschreven in het krachtens de Wegenverkeerswet (Stb. 1935, 554) aangehouden register van opgegeven kentekens als houder wordt aangemerkt degene op wiens naam het voor het motorvoertuig opgegeven kenteken ten tijde van het parkeren in het register was ingeschreven</text:p>
                </text:list-item>
                <text:list-item text:style-override="id1-3-2-2-1-2-5-3">
                  <text:number>d.</text:number>
                  <text:p text:style-name="al">parkeerapparatuur: parkeermeters, parkeerautomaten en hetgeen naar maatschappelijke opvatting overigens onder parkeerapparatuur wordt verstaan</text:p>
                </text:list-item>
                <text:list-item text:style-override="id1-3-2-2-1-2-5-4">
                  <text:number>e.</text:number>
                  <text:p text:style-name="al">parkeerapparatuurplaats: een parkeerplaats waarvoor parkeerbelasting wordt geheven</text:p>
                </text:list-item>
                <text:list-item text:style-override="id1-3-2-2-1-2-5-5">
                  <text:number>f.</text:number>
                  <text:p text:style-name="al">belanghebbendenplaats: een geoormerkte parkeerplaats die</text:p>
                  <text:list text:style-name="id1-3-2-2-1-2-5-5-3">
                    <text:list-item text:style-override="id1-3-2-2-1-2-5-5-3-1">
                      <text:number>1.</text:number>
                      <text:p text:style-name="al">is aangeduid met bord E9 uit bijlage I van het RVV 1990, al dan niet voorzien van een onderbord, of</text:p>
                    </text:list-item>
                    <text:list-item text:style-override="id1-3-2-2-1-2-5-5-3-2">
                      <text:number>2.</text:number>
                      <text:p text:style-name="al">gelegen is binnen een zone aangeduid met bord E9 uit bijlage I van het RVV 1990 met het opschrift zone, voor zover deze plaats niet is uitgezonderd</text:p>
                    </text:list-item>
                  </text:list>
                </text:list-item>
                <text:list-item text:style-override="id1-3-2-2-1-2-5-6">
                  <text:number>g.</text:number>
                  <text:p text:style-name="al">vergunning: een door burgemeester en wethouders verleende vergunning, krachtens welke het is toegestaan een motorvoertuig te parkeren op daartoe aangewezen parkeerapparatuur en belanghebbendenplaatsen</text:p>
                </text:list-item>
                <text:list-item text:style-override="id1-3-2-2-1-2-5-7">
                  <text:number>h.</text:number>
                  <text:p text:style-name="al">abonnement: een door burgemeester en wethouders verleend abonnement, krachtens welke het is toegestaan een motorvoertuig te parkeren in een daartoe aangewezen met een slagboom afgesloten parkeergarage of parkeerterrein</text:p>
                </text:list-item>
                <text:list-item text:style-override="id1-3-2-2-1-2-5-8">
                  <text:number>i.</text:number>
                  <text:p text:style-name="al">vergunninghouder: de natuurlijke of rechtspersoon aan wie een vergunning is verleend</text:p>
                </text:list-item>
                <text:list-item text:style-override="id1-3-2-2-1-2-5-9">
                  <text:number>j.</text:number>
                  <text:p text:style-name="al">abonnementhouder: de natuurlijke of rechtspersoon aan wie een abonnement is verleend</text:p>
                </text:list-item>
                <text:list-item text:style-override="id1-3-2-2-1-2-5-10">
                  <text:number>k.</text:number>
                  <text:p text:style-name="al">wonen: ingeschreven staan in de gemeentelijke basisadministratie op het adres dat wordt bewoond</text:p>
                </text:list-item>
                <text:list-item text:style-override="id1-3-2-2-1-2-5-11">
                  <text:number>l.</text:number>
                  <text:p text:style-name="al">eigen parkeerplaats: een parkeerplaats die aan de eigenaar of de houder van het voertuig, krachtens eigendom, bezit, beperkt zakelijk recht of persoonlijk recht van hemzelf of van één van de op zijn adres ingeschreven bewoners, ter beschikking staat</text:p>
                </text:list-item>
                <text:list-item text:style-override="id1-3-2-2-1-2-5-12">
                  <text:number>m.</text:number>
                  <text:p text:style-name="al">kraskaart: een parkeerkaart met een beperkte geldigheidsduur, waarmee door middel van het openkrassen of aankruisen van de bestemde vakjes aangegeven wordt op welke dag, datum, en tijdstip hiermee een parkeerrecht gerealiseerd wordt</text:p>
                </text:list-item>
                <text:list-item text:style-override="id1-3-2-2-1-2-5-13">
                  <text:number>n.</text:number>
                  <text:p text:style-name="al">bezoekerskaart: abonnement met een beperkte geldigheidsduur, bestemd voor het parkeren in met een slagboom afgesloten parkeergarage of parkeerterrein door bezoekers van bewoners</text:p>
                </text:list-item>
                <text:list-item text:style-override="id1-3-2-2-1-2-5-14">
                  <text:number>o.</text:number>
                  <text:p text:style-name="al">touringcar: motorvoertuig, ingericht voor het vervoer van meer dan acht personen, de bestuurder daaronder niet begrepen.</text:p>
                </text:list-item>
              </text:list>
              <text:p text:style-name="al"/>
              <text:p text:style-name="al"/>
            </text:section>
            <text:p text:style-name="hoofdstuk_bottom"/>
          </text:section>
          <text:section text:name="hoofdstuk_id1-3-2-2-2" text:style-name="hoofdstuk">
            <text:p text:style-name="hoofdstuk_kop">Hoofdstuk II. Plaatsen voor vergunninghouders en abonnementhouder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Burgemeester en wethouders kunnen, bij openbaar te maken besluit, weggedeelten, parkeergarages en terreinen aanwijzen die bestemd zijn voor het parkeren door vergunninghouders en abonnementhouders</text:p>
                </text:list-item>
                <text:list-item text:style-override="id1-3-2-2-2-2-3">
                  <text:number>2.</text:number>
                  <text:p text:style-name="al">Burgemeester en wethouders kunnen, bij openbaar te maken besluit, weggedeelten, parkeergarages en terreinen aanwijzen die bestemd zijn voor het parkeren van touringcars op parkeerplaatsen aangeduid met een verkeersbord RVV E08d</text:p>
                </text:list-item>
                <text:list-item text:style-override="id1-3-2-2-2-2-4">
                  <text:number>3.</text:number>
                  <text:p text:style-name="al">Burgemeester en wethouders kunnen, bij openbaar te maken besluit, de tijdstippen vaststellen waarop het parkeren aan vergunninghouders en abonnementhouders is toegestaan.</text:p>
                </text:list-item>
              </text:list>
              <text:p text:style-name="al"/>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Burgemeester en wethouders kunnen op aanvraag een vergunning verlenen voor het parkeren op parkeerapparatuurplaatsen zoals opgenomen in de “Aanwijzingsbesluiten gebied betaald parkeren 2019 ”</text:p>
                </text:list-item>
                <text:list-item text:style-override="id1-3-2-2-2-3-3">
                  <text:number>2.</text:number>
                  <text:p text:style-name="al">Een vergunning kan worden verleend aan de eigenaar of houder van een motorvoertuig wanneer deze</text:p>
                  <text:list text:style-name="id1-3-2-2-2-3-3-3">
                    <text:list-item text:style-override="id1-3-2-2-2-3-3-3-1">
                      <text:number>a.</text:number>
                      <text:p text:style-name="al">woont in een gebied waar belanghebbendenplaatsen en mede door vergunninghouders te gebruiken parkeerapparatuurplaatsen aanwezig zijn, dan wel</text:p>
                    </text:list-item>
                    <text:list-item text:style-override="id1-3-2-2-2-3-3-3-2">
                      <text:number>b.</text:number>
                      <text:p text:style-name="al">een bedrijf uitoefent in een gebied waar belanghebbendenplaatsen en/of mede door vergunninghouders te gebruiken parkeerapparatuurplaatsen aanwezig zijn en aantoont dat het in het belang van diens bedrijfsuitoefening noodzakelijk is in dat gebied een motorvoertuig te parkeren, dan wel</text:p>
                    </text:list-item>
                    <text:list-item text:style-override="id1-3-2-2-2-3-3-3-3">
                      <text:number>c.</text:number>
                      <text:p text:style-name="al">een bedrijf uitoefent in een gebied waar belanghebbendenplaatsen en/of mede door vergunninghouders te gebruiken parkeerapparatuurplaatsen aanwezig zijn en niet voldoet aan de in lid 2b gestelde voorwaarden, dan wel</text:p>
                    </text:list-item>
                    <text:list-item text:style-override="id1-3-2-2-2-3-3-3-4">
                      <text:number>d.</text:number>
                      <text:p text:style-name="al">al dan niet in dienstbetrekking - dus als zelfstandige of als werknemer - een beroep uitoefent in het centrumgebied van Almere Stad of Buiten waar belanghebbendenplaatsen en mede door vergunninghouders te gebruiken parkeerapparatuurplaatsen aanwezig zijn</text:p>
                    </text:list-item>
                    <text:list-item text:style-override="id1-3-2-2-2-3-3-3-5">
                      <text:number>e.</text:number>
                      <text:p text:style-name="al">als hulpverlener met een ambulante functie, werkzaamheden verricht op het gebied van zorg, bij mensen thuis</text:p>
                    </text:list-item>
                    <text:list-item text:style-override="id1-3-2-2-2-3-3-3-6">
                      <text:number>f.</text:number>
                      <text:p text:style-name="al">niet voldoet aan de in lid 2a, 2b, 2c, 2d of 2e gestelde voorwaarden.</text:p>
                    </text:list-item>
                  </text:list>
                </text:list-item>
                <text:list-item text:style-override="id1-3-2-2-2-3-4">
                  <text:number>3.</text:number>
                  <text:p text:style-name="al">Het aantal vergunningen dat wordt verstrekt, bedraagt, ter zake van de vergunningen </text:p>
                  <text:p text:style-name="al">genoemd in het tweede lid, onder a, b, c, d en e.</text:p>
                  <text:list text:style-name="id1-3-2-2-2-3-4-4">
                    <text:list-item text:style-override="id1-3-2-2-2-3-4-4-1">
                      <text:number>a.</text:number>
                      <text:p text:style-name="al">onbeperkt</text:p>
                    </text:list-item>
                    <text:list-item text:style-override="id1-3-2-2-2-3-4-4-2">
                      <text:number>b.</text:number>
                      <text:p text:style-name="al">onbeperkt</text:p>
                    </text:list-item>
                    <text:list-item text:style-override="id1-3-2-2-2-3-4-4-3">
                      <text:number>c.</text:number>
                      <text:p text:style-name="al">onbeperkt</text:p>
                    </text:list-item>
                    <text:list-item text:style-override="id1-3-2-2-2-3-4-4-4">
                      <text:number>d.</text:number>
                      <text:p text:style-name="al">maximaal 1 per persoon</text:p>
                    </text:list-item>
                    <text:list-item text:style-override="id1-3-2-2-2-3-4-4-5">
                      <text:number>e.</text:number>
                      <text:p text:style-name="al">bij personen, maximaal 1 per persoon </text:p>
                    </text:list-item>
                  </text:list>
                </text:list-item>
                <text:list-item text:style-override="id1-3-2-2-2-3-5">
                  <text:number>4.</text:number>
                  <text:p text:style-name="al">Burgemeester en wethouders kunnen in bijzondere gevallen een vergunning ook verlenen aan eigenaren of houders van motorvoertuigen die niet voldoen aan één van de in het tweede lid genoemde voorwaarden</text:p>
                </text:list-item>
                <text:list-item text:style-override="id1-3-2-2-2-3-6">
                  <text:number>5.</text:number>
                  <text:p text:style-name="al">Aan de vergunning kunnen zowel beperkingen worden verbonden met betrekking tot de te gebruiken parkeerplaatsen als met betrekking tot de tijdstippen waarop de vergunning van kracht is</text:p>
                </text:list-item>
                <text:list-item text:style-override="id1-3-2-2-2-3-7">
                  <text:number>6.</text:number>
                  <text:p text:style-name="al">Burgemeester en wethouders kunnen aan een vergunning ook andere voorschriften en beperkingen verbinden. Deze voorschriften en beperkingen mogen alleen strekken tot bescherming van het belang van een goede verdeling van de beschikbare parkeerruimte</text:p>
                </text:list-item>
                <text:list-item text:style-override="id1-3-2-2-2-3-8">
                  <text:number>7.</text:number>
                  <text:p text:style-name="al">Burgemeester en wethouders kunnen in bijzondere gevallen op aanvraag een vergunning verlenen voor het parkeren op belanghebbendenplaatsen </text:p>
                </text:list-item>
              </text:list>
              <text:p text:style-name="al"/>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Burgemeester en wethouders kunnen, gelet op het bepaalde in artikel 160, lid 1, onder e, Gemeentewet, op aanvraag onderstaande privaatrechtelijke abonnementen tegen nader door hen te bepalen tarieven verlenen, aan de eigenaar of houder van een motorvoertuig voor het parkeren in met een slagboom afgesloten parkeergarage of parkeerterrein in de zin van onderdeel I van de “Aanwijzingsbesluiten plaatsen voor abonnementhouders en belanghebbendenplaatsen”</text:p>
                </text:list-item>
                <text:list-item text:style-override="id1-3-2-2-2-4-3">
                  <text:number>2.</text:number>
                  <text:p text:style-name="al">Een abonnement kan worden verleend aan de persoon die woont in het betaald parkeergebied</text:p>
                </text:list-item>
                <text:list-item text:style-override="id1-3-2-2-2-4-4">
                  <text:number>3.</text:number>
                  <text:p text:style-name="al">Een abonnement kan worden verleend, al dan niet via een Vereniging van Eigenaren, aan de persoon, die woont in het betaald parkeer gebied, in een woning waaraan een afnameverplichting is verbonden voor een abonnement als in deze bepaling bedoeld met parkeerplaatsgarantie in een privégarage in beheer en onderhoud bij de gemeente. Deze bepaling heeft voorrang ten aanzien van iedere andere bepaling op grond waarvan een abonnement kan worden verleend</text:p>
                </text:list-item>
                <text:list-item text:style-override="id1-3-2-2-2-4-5">
                  <text:number>4.</text:number>
                  <text:p text:style-name="al">Een abonnement, zijnde (tegen te onderscheiden tarieven) een 3-, 4- of 5-dagenabonnement (= met tijdsbeperking) of een 7-dagenabonnement (= zonder tijdsbeperking), kan worden verleend aan de persoon, die, in het betaald parkeer gebied al dan niet in dienstbetrekking -dus als zelfstandige of als werknemer- een beroep of bedrijf uitoefent of als student een opleiding volgt. Het aantal abonnementen dat op grond van deze bepaling wordt verleend bedraagt maximaal één per persoon. </text:p>
                  <text:p text:style-name="al">Een blokabonnement kan worden verleend aan een bedrijf welke gevestigd is in het betaald parkeer gebied</text:p>
                </text:list-item>
                <text:list-item text:style-override="id1-3-2-2-2-4-6">
                  <text:number>5.</text:number>
                  <text:p text:style-name="al">Een forensenabonnement kan worden verleend aan een persoon die een NS-abonnement of OV-abonnement kan overleggen met een geldigheidsduur die tenminste gelijk is aan de duur van het parkeerabonnement. Het aantal abonnementen dat op grond van deze bepaling wordt verleend bedraagt één per persoon</text:p>
                </text:list-item>
                <text:list-item text:style-override="id1-3-2-2-2-4-7">
                  <text:number>6.</text:number>
                  <text:p text:style-name="al">Een abonnement voor de Floridagarage kan worden verleend aan iedere persoon. Het aantal abonnementen dat op grond van deze bepaling wordt verleend bedraagt één per persoon</text:p>
                </text:list-item>
                <text:list-item text:style-override="id1-3-2-2-2-4-8">
                  <text:number>7.</text:number>
                  <text:p text:style-name="al">Overige: één of meer abonnementen kan worden verleend aan iedere persoon </text:p>
                </text:list-item>
                <text:list-item text:style-override="id1-3-2-2-2-4-9">
                  <text:number>8.</text:number>
                  <text:p text:style-name="al">Aan het abonnement kunnen zowel beperkingen worden verbonden met betrekking tot de te gebruiken parkeerplaatsen als met betrekking tot de tijdstippen waarop het abonnement van kracht is</text:p>
                </text:list-item>
                <text:list-item text:style-override="id1-3-2-2-2-4-10">
                  <text:number>9.</text:number>
                  <text:p text:style-name="al">Burgemeester en wethouders kunnen in bijzondere gevallen een abonnement ook verlenen aan eigenaren of houders van motorvoertuigen die niet voldoen aan één van de in het tweede, derde, vierde of vijfde lid genoemde voorwaarden</text:p>
                </text:list-item>
                <text:list-item text:style-override="id1-3-2-2-2-4-11">
                  <text:number>10.</text:number>
                  <text:p text:style-name="al">Burgemeester en wethouders kunnen aan een abonnement ook andere voorschriften en beperkingen verbinden. Deze voorschriften en beperkingen strekken alleen tot bescherming van het belang van een goede verdeling van de beschikbare parkeerruimte.</text:p>
                </text:list-item>
              </text:list>
              <text:p text:style-name="al"/>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Burgemeester en wethouders kunnen, met inachtneming van het bepaalde in de volgende leden van dit artikel, regels geven voor het aanvragen en verlenen van een vergunning of abonnement</text:p>
                </text:list-item>
                <text:list-item text:style-override="id1-3-2-2-2-5-3">
                  <text:number>2.</text:number>
                  <text:p text:style-name="al">Burgemeester en wethouders beslissen binnen twee maanden na ontvangst van een aanvraag voor een vergunning of abonnement</text:p>
                </text:list-item>
                <text:list-item text:style-override="id1-3-2-2-2-5-4">
                  <text:number>3.</text:number>
                  <text:p text:style-name="al">Burgemeester en wethouders kunnen de in het tweede lid genoemde termijn met ten hoogste twee maanden verlengen.</text:p>
                </text:list-item>
              </text:list>
              <text:p text:style-name="al"/>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Een vergunning of abonnement wordt voor ten hoogste een jaar verleend.</text:p>
                </text:list-item>
                <text:list-item text:style-override="id1-3-2-2-2-6-3">
                  <text:number>2.</text:number>
                  <text:p text:style-name="al">De vergunning bevat in ieder geval de volgende gegevens:</text:p>
                  <text:list text:style-name="id1-3-2-2-2-6-3-3">
                    <text:list-item text:style-override="id1-3-2-2-2-6-3-3-1">
                      <text:number>a.</text:number>
                      <text:p text:style-name="al">de periode waarvoor de vergunning geldt</text:p>
                    </text:list-item>
                    <text:list-item text:style-override="id1-3-2-2-2-6-3-3-2">
                      <text:number>b.</text:number>
                      <text:p text:style-name="al">het gebied waarvoor de vergunning geldt</text:p>
                    </text:list-item>
                    <text:list-item text:style-override="id1-3-2-2-2-6-3-3-3">
                      <text:number>c.</text:number>
                      <text:p text:style-name="al">de naam van de vergunninghouder of het kenteken van het motorvoertuig waarvoor de vergunning is verleend.</text:p>
                    </text:list-item>
                  </text:list>
                </text:list-item>
              </text:list>
              <text:p text:style-name="al"/>
            </text:section>
            <text:section text:name="artikel_id1-3-2-2-2-7" text:style-name="artikel">
              <text:p text:style-name="artikel_kop_titel"><text:span text:style-name="artikel_kop_label">Artikel</text:span> <text:span text:style-name="artikel_kop_nr">7</text:span> </text:p>
              <text:p text:style-name="al">Burgemeester en wethouders kunnen een vergunning of abonnement intrekken of wijzigen:</text:p>
              <text:list text:style-name="id1-3-2-2-2-7-3">
                <text:list-item text:style-override="id1-3-2-2-2-7-3-1">
                  <text:number>a.</text:number>
                  <text:p text:style-name="al">op verzoek van de houder</text:p>
                </text:list-item>
                <text:list-item text:style-override="id1-3-2-2-2-7-3-2">
                  <text:number>b.</text:number>
                  <text:p text:style-name="al">wanneer de houder het gebied, waarvoor de vergunning of abonnement is verleend, metterwoon verlaat of het daar uitgeoefende beroep of bedrijf beëindigt</text:p>
                </text:list-item>
                <text:list-item text:style-override="id1-3-2-2-2-7-3-3">
                  <text:number>c.</text:number>
                  <text:p text:style-name="al">wanneer er zich een wijziging voordoet in een van de omstandigheden die relevant waren voor het verlenen van de vergunning of abonnement</text:p>
                </text:list-item>
                <text:list-item text:style-override="id1-3-2-2-2-7-3-4">
                  <text:number>d.</text:number>
                  <text:p text:style-name="al">wanneer voor het betreffende gebied het stelsel van vergunningen of abonnementen komt te vervallen</text:p>
                </text:list-item>
                <text:list-item text:style-override="id1-3-2-2-2-7-3-5">
                  <text:number>e.</text:number>
                  <text:p text:style-name="al">wanneer de vergunninghouder handelt in strijd met de aan de vergunning of abonnement verbonden voorschriften</text:p>
                </text:list-item>
                <text:list-item text:style-override="id1-3-2-2-2-7-3-6">
                  <text:number>f.</text:number>
                  <text:p text:style-name="al">wanneer blijkt dat bij de aanvraag van de vergunning of abonnement onjuiste gegevens zijn verstrekt</text:p>
                </text:list-item>
                <text:list-item text:style-override="id1-3-2-2-2-7-3-7">
                  <text:number>g.</text:number>
                  <text:p text:style-name="al">om redenen van openbaar belang.</text:p>
                </text:list-item>
              </text:list>
              <text:p text:style-name="al"/>
            </text:section>
            <text:section text:name="artikel_id1-3-2-2-2-8" text:style-name="artikel">
              <text:p text:style-name="artikel_kop_titel"> Artikel 8</text:p>
              <text:list text:style-name="id1-3-2-2-2-8-2">
                <text:list-item text:style-override="id1-3-2-2-2-8-2">
                  <text:number>1.</text:number>
                  <text:p text:style-name="al">Aan bewoners van het gebied dat op de bij het besluit Aanwijzing gebied betaald parkeren behorende kaart is aangewezen als gebied waar gereguleerd parkeren geldt, die wonen in een gebied waar belanghebbendenplaatsen en mede door vergunninghouders te gebruiken parkeerapparatuurplaatsen aanwezig zijn, worden op aanvraag op naam per adres per kaartsoort maximaal 120 kraskaarten per jaar verstrekt. </text:p>
                </text:list-item>
                <text:list-item text:style-override="id1-3-2-2-2-8-3">
                  <text:number>2.</text:number>
                  <text:p text:style-name="al">Aan bewoners van het gebied dat op de bij het besluit Aanwijzing gebied betaald parkeren behorende kaart is aangewezen als gebied waar betaald parkeren geldt, die wonen in een gebied waar geen belanghebbendenplaatsen en mede door vergunninghouders te gebruiken parkeerapparatuurplaatsen aanwezig zijn, worden op aanvraag op naam per adres per kaartsoort maximaal 120 bezoekerskaarten per jaar verstrekt. </text:p>
                </text:list-item>
                <text:list-item text:style-override="id1-3-2-2-2-8-4">
                  <text:number>3.</text:number>
                  <text:p text:style-name="al">Aan bewoners van het gebied waarvoor een parkeerschijfzone geldt worden op aanvraag op naam per adres per kaartsoort maximaal 120 kraskaarten per jaar verstrekt.</text:p>
                </text:list-item>
                <text:list-item text:style-override="id1-3-2-2-2-8-5">
                  <text:number>4.</text:number>
                  <text:p text:style-name="al">Bij gebruikmaking van de digitale bezoekersregeling (de “bezoekersapp”) wordt in plaats van kraskaarten op aanvraag een maximaal bedrag (parkeerrechtsaldo per jaar toegekend ten behoeve van het realiseren van bezoekersparkeerrechten). </text:p>
                </text:list-item>
                <text:list-item text:style-override="id1-3-2-2-2-8-6">
                  <text:number>5.</text:number>
                  <text:p text:style-name="al">Burgemeester en wethouders kunnen in bijzondere gevallen op aanvraag hiervan afwijken. </text:p>
                </text:list-item>
              </text:list>
              <text:p text:style-name="al"/>
            </text:section>
            <text:p text:style-name="hoofdstuk_bottom"/>
          </text:section>
          <text:section text:name="hoofdstuk_id1-3-2-2-3" text:style-name="hoofdstuk">
            <text:p text:style-name="hoofdstuk_kop">Hoofdstuk III. Verbodsbepalingen</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Het is verboden om enig voorwerp, niet zijnde een motorvoertuig te plaatsen of te laten staan:</text:p>
                  <text:list text:style-name="id1-3-2-2-3-2-2-3">
                    <text:list-item text:style-override="id1-3-2-2-3-2-2-3-1">
                      <text:number>a.</text:number>
                      <text:p text:style-name="al">op een parkeerapparatuurplaats</text:p>
                    </text:list-item>
                    <text:list-item text:style-override="id1-3-2-2-3-2-2-3-2">
                      <text:number>b.</text:number>
                      <text:p text:style-name="al">op een belanghebbendenplaats</text:p>
                    </text:list-item>
                  </text:list>
                </text:list-item>
                <text:list-item text:style-override="id1-3-2-2-3-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4">
                  <text:number>3.</text:number>
                  <text:p text:style-name="al">Burgemeester en wethouders kunnen ontheffing verlenen van het bepaalde in het eerste lid van dit artikel.</text:p>
                </text:list-item>
              </text:list>
              <text:p text:style-name="al"/>
            </text:section>
            <text:section text:name="artikel_id1-3-2-2-3-3" text:style-name="artikel">
              <text:p text:style-name="artikel_kop_titel"><text:span text:style-name="artikel_kop_label">Artikel</text:span> <text:span text:style-name="artikel_kop_nr">10</text:span> </text:p>
              <text:p text:style-name="al">Het is verboden parkeerapparatuur op andere wijze of met andere middelen, dan wel met andere munten dan die welke in de kennisgeving op de parkeerapparatuur staan aangegeven in werking te stellen.</text:p>
              <text:p text:style-name="al"/>
            </text:section>
            <text:section text:name="artikel_id1-3-2-2-3-4" text:style-name="artikel">
              <text:p text:style-name="artikel_kop_titel"> Artikel 11</text:p>
              <text:list text:style-name="id1-3-2-2-3-4-2">
                <text:list-item text:style-override="id1-3-2-2-3-4-2">
                  <text:number>1.</text:number>
                  <text:p text:style-name="al">Het is verboden gedurende de tijden waarop het parkeren op een belanghebbendenplaats slechts aan vergunninghouders is toegestaan aldaar een motorvoertuig te parkeren of geparkeerd te houden:</text:p>
                  <text:list text:style-name="id1-3-2-2-3-4-2-3">
                    <text:list-item text:style-override="id1-3-2-2-3-4-2-3-1">
                      <text:number>a.</text:number>
                      <text:p text:style-name="al">zonder vergunning</text:p>
                    </text:list-item>
                    <text:list-item text:style-override="id1-3-2-2-3-4-2-3-2">
                      <text:number>b.</text:number>
                      <text:p text:style-name="al">zonder dat het motorvoertuig duidelijk zichtbaar is voorzien van de vergunning dan wel het kenteken van dit voertuig is opgenomen in de vergunningendatabase</text:p>
                    </text:list-item>
                    <text:list-item text:style-override="id1-3-2-2-3-4-2-3-3">
                      <text:number>c.</text:number>
                      <text:p text:style-name="al">in strijd met de aan de vergunning verbonden voorwaarden</text:p>
                    </text:list-item>
                  </text:list>
                </text:list-item>
                <text:list-item text:style-override="id1-3-2-2-3-4-3">
                  <text:number>2.</text:number>
                  <text:p text:style-name="al">Burgemeester en wethouders kunnen ontheffing verlenen van het bepaalde in het eerste lid van dit artikel.</text:p>
                </text:list-item>
              </text:list>
              <text:p text:style-name="al"/>
            </text:section>
            <text:p text:style-name="hoofdstuk_bottom"/>
          </text:section>
          <text:section text:name="hoofdstuk_id1-3-2-2-4" text:style-name="hoofdstuk">
            <text:p text:style-name="hoofdstuk_kop">Hoofdstuk IV. Strafbepaling</text:p>
            <text:section text:name="artikel_id1-3-2-2-4-2" text:style-name="artikel">
              <text:p text:style-name="artikel_kop_titel"><text:span text:style-name="artikel_kop_label">Artikel</text:span> <text:span text:style-name="artikel_kop_nr">12</text:span> </text:p>
              <text:p text:style-name="al">Overtreding van het bepaalde in hoofdstuk III van deze verordening wordt gestraft met hechtenis van ten hoogste twee maanden of geldboete van de eerste categorie.</text:p>
              <text:p text:style-name="al"/>
            </text:section>
            <text:section text:name="artikel_id1-3-2-2-4-3" text:style-name="artikel">
              <text:p text:style-name="artikel_kop_titel"><text:span text:style-name="artikel_kop_label">Artikel</text:span> <text:span text:style-name="artikel_kop_nr">13</text:span> </text:p>
              <text:p text:style-name="al">Met de opsporing van overtredingen van deze verordening zijn, behalve de in artikel 141 van het Wetboek van strafvordering genoemde opsporingsambtenaren, de door burgemeester en wethouders aangewezen ambtenaren belast.</text:p>
              <text:p text:style-name="al"/>
            </text:section>
            <text:section text:name="artikel_id1-3-2-2-4-4" text:style-name="artikel">
              <text:p text:style-name="artikel_kop_titel"><text:span text:style-name="artikel_kop_label">Artikel</text:span> <text:span text:style-name="artikel_kop_nr">14</text:span> </text:p>
              <text:p text:style-name="al">1. De “Parkeerverordening Almere 2018” vastgesteld op 21 december 2017, wordt ingetrokken met ingang van 1 januari 2019, met dien verstande dat zij van toepassing blijft op de feiten die zich voor die datum hebben voorgedaan.</text:p>
              <text:p text:style-name="al">2. Deze verordening treedt in werking op 1 januari 2019.</text:p>
              <text:p text:style-name="al">3. Deze verordening kan worden aangehaald als “Parkeerverordening Almere 2019”.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op 6 december 2018,</text:span></text:p>
            <text:p><text:span text:style-name="functie"/></text:p>
          </text:section>
          <text:section text:name="ondertekening_id1-3-2-3-2">
            <text:p><text:span text:style-name="functie"/></text:p>
            <text:p><text:span text:style-name="functie">De griffier, De voorzitter,</text:span></text:p>
            <text:p><text:span text:style-name="functie">J.D. Pruim. F.M.Weerwi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05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5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5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gebruik van parkeerplaatsen en de verlening van vergunningen en abonnementen voor het par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53</meta:user-defined>
    <meta:user-defined meta:name="OVERHEIDop.GmbID/DC.identifier">gmb-2018-266053</meta:user-defined>
    <meta:user-defined meta:name="OVERHEID.TaxonomieBeleidsagenda/OVERHEID.category">Financiën | Organisatie en beleid</meta:user-defined>
    <meta:user-defined meta:name="OVERHEID.Gemeente/DC.spatial">Almere</meta:user-defined>
    <meta:user-defined meta:name="DC.source">artikel 147 van de Gemeentewet;1.0:c:BWBR0005416&amp;artikel=147&amp;g=2018-09-19</meta:user-defined>
    <meta:user-defined meta:name="DC.source">artikel 2a van de Wegenverkeerswet 1994;1.0:c:BWBR0006622&amp;artikel=2a&amp;g=2018-07-28</meta:user-defined>
    <meta:user-defined meta:name="OVERHEIDop.referentienummer">RV-61/2018</meta:user-defined>
    <meta:user-defined meta:name="DCTERMS.alternative">Parkeerverordening Almere 2019</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9-01-01</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15761_1</meta:user-defined>
    <meta:user-defined meta:name="OVERHEIDop.versieInformatie"/>
  </office:meta>
</office:document-meta>
</file>