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48 te Serooskerke, aanvraag omgevingsvergunning voor het renoveren van het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30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605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5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5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seweg 48 te Serooskerke, aanvraag omgevingsvergunning voor het renover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050</meta:user-defined>
    <meta:user-defined meta:name="OVERHEIDop.GmbID/DC.identifier">gmb-2018-266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EK 48</meta:user-defined>
    <meta:user-defined meta:name="OVERHEIDop.woonplaats">Serooskerke</meta:user-defined>
    <meta:user-defined meta:name="OVERHEIDop.straatnaam">Oostkapel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906 398139</meta:user-defined>
    <meta:user-defined meta:name="OVERHEIDop.versieInformatie"/>
  </office:meta>
</office:document-meta>
</file>