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Top 5 het vervangen en verplaatsen van de wal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Top 5 OV20180006 het vervangen en verplaatsen van de walbeschoeiing (datum verzending brief / besluit: 29-1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60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Top 5 het vervangen en verplaatsen van de wal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605</meta:user-defined>
    <meta:user-defined meta:name="OVERHEIDop.GmbID/DC.identifier">gmb-2018-26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6JT 5</meta:user-defined>
    <meta:user-defined meta:name="OVERHEIDop.woonplaats">Sneek</meta:user-defined>
    <meta:user-defined meta:name="OVERHEIDop.straatnaam">Top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5328 559610</meta:user-defined>
    <meta:user-defined meta:name="OVERHEIDop.versieInformatie"/>
  </office:meta>
</office:document-meta>
</file>