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adhuisstraat 1A, Wognum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verbouwen naar kantoor en realiseren van een appartement</text:p>
            <text:p text:style-name="common-al">met ontvangstdatum 04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04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aadhuisstraat 1A, Wognum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049</meta:user-defined>
    <meta:user-defined meta:name="OVERHEIDop.GmbID/DC.identifier">gmb-2018-26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H 1a</meta:user-defined>
    <meta:user-defined meta:name="OVERHEIDop.woonplaats">Wognu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3 521524</meta:user-defined>
    <meta:user-defined meta:name="OVERHEIDop.versieInformatie"/>
  </office:meta>
</office:document-meta>
</file>