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ien van 17 bomen diverse locaties te Boxtel en Liempde ter plaatse van het leidingtracé Rotterdam-Rijnpijp olie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december 2018:</text:p>
            <text:p text:style-name="common-al">- <text:span text:style-name="nadrukvet">Diverse locaties</text:span>: het rooien van 17 bomen ter plaatse van het leidingtracé Rotterdam-Rijnpijp;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604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oien van 17 bomen diverse locaties te Boxtel en Liempde ter plaatse van het leidingtracé Rotterdam-Rijnpijp oliegas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48</meta:user-defined>
    <meta:user-defined meta:name="OVERHEIDop.GmbID/DC.identifier">gmb-2018-266048</meta:user-defined>
    <meta:user-defined meta:name="OVERHEID.TaxonomieBeleidsagenda/OVERHEID.category">Ruimte en infrastructuur | Organisatie en beleid</meta:user-defined>
    <meta:user-defined meta:name="DCTERMS.abstract">het rooien van 17 bomen op het leidingtracé Rotterdam-Rijnpij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G 10</meta:user-defined>
    <meta:user-defined meta:name="OVERHEIDop.woonplaats">Boxtel</meta:user-defined>
    <meta:user-defined meta:name="OVERHEIDop.straatnaam">Roo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311 398904</meta:user-defined>
    <meta:user-defined meta:name="OVERHEIDop.versieInformatie"/>
  </office:meta>
</office:document-meta>
</file>