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straat 13 te Westkapelle, aanvraag omgevingsvergunning voor het realiseren van een in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26 novem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66046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04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04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straat 13 te Westkapelle, aanvraag omgevingsvergunning voor het realiseren van e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046</meta:user-defined>
    <meta:user-defined meta:name="OVERHEIDop.GmbID/DC.identifier">gmb-2018-26604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BK 13</meta:user-defined>
    <meta:user-defined meta:name="OVERHEIDop.woonplaats">Westkapelle</meta:user-defined>
    <meta:user-defined meta:name="OVERHEIDop.straatnaam">Noord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19924 395119</meta:user-defined>
    <meta:user-defined meta:name="OVERHEIDop.versieInformatie"/>
  </office:meta>
</office:document-meta>
</file>