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7-1-1">
      <style:table-column-properties style:rel-column-width="15*"/>
    </style:style>
    <style:style style:family="table-column" style:parent-style-name="colspec" style:name="id1-3-2-5-47-1-2">
      <style:table-column-properties style:rel-column-width="60*"/>
    </style:style>
    <style:style style:family="table-column" style:parent-style-name="colspec" style:name="id1-3-2-5-47-1-3">
      <style:table-column-properties style:rel-column-width="15*"/>
    </style:style>
    <style:style style:family="table-column" style:parent-style-name="colspec" style:name="id1-3-2-5-50-1-1">
      <style:table-column-properties style:rel-column-width="15*"/>
    </style:style>
    <style:style style:family="table-column" style:parent-style-name="colspec" style:name="id1-3-2-5-50-1-2">
      <style:table-column-properties style:rel-column-width="60*"/>
    </style:style>
    <style:style style:family="table-column" style:parent-style-name="colspec" style:name="id1-3-2-5-50-1-3">
      <style:table-column-properties style:rel-column-width="15*"/>
    </style:style>
    <style:style style:family="table-column" style:parent-style-name="colspec" style:name="id1-3-2-6-2-1-1">
      <style:table-column-properties style:rel-column-width="9*"/>
    </style:style>
    <style:style style:family="table-column" style:parent-style-name="colspec" style:name="id1-3-2-6-2-1-2">
      <style:table-column-properties style:rel-column-width="48*"/>
    </style:style>
    <style:style style:family="table-column" style:parent-style-name="colspec" style:name="id1-3-2-6-2-1-3">
      <style:table-column-properties style:rel-column-width="13*"/>
    </style:style>
    <style:style style:family="table-column" style:parent-style-name="colspec" style:name="id1-3-2-6-2-1-4">
      <style:table-column-properties style:rel-column-width="9*"/>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el b van de Gemeentewet en artikel 2, tweede lid, en 7 van de Paspoortwet;</text:p>
            <text:p text:style-name="al">BESLUIT:</text:p>
            <text:p text:style-name="al">vast te stellen de navolgende: 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ag (n-1)e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het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zoals genoemd in deze verordening en de daarbij 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bel genoemde eenheid als volle eenheid gereken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7-3">
                <text:number>2.</text:number>
                <text:p text:style-name="al">Indien de kennisgeving als bedoeld in artikel 6 wordt toegezonden, dienen de leges te worden betaald binnen 14 dagen na dagtekening van de kennisgeving.</text:p>
              </text:list-item>
              <text:list-item text:style-override="id1-3-2-2-7-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7-5">
                <text:number>4.</text:number>
                <text:p text:style-name="al">Het voorlopig gevorderde bedrag dient te worden betaald binnen veertien dagen na dagtekening van de kennisgeving.</text:p>
              </text:list-item>
              <text:list-item text:style-override="id1-3-2-2-7-6">
                <text:number>5.</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9.</text:p>
              </text:list-item>
              <text:list-item text:style-override="id1-3-2-2-11-4">
                <text:number>3.</text:number>
                <text:p text:style-name="al">De “Verordening leges Almere 2018”,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 in Titel II van de tarieventabel, behorende bij de Legesverordening, genoemde UAV 2012 en NEN 2580 worden bekendgemaakt door ter inzagelegging op het stadhuis van Almere.</text:p>
              </text:list-item>
              <text:list-item text:style-override="id1-3-2-2-11-6">
                <text:number>5.</text:number>
                <text:p text:style-name="al">Deze verordening wordt aangehaald als de ”Legesverordening Almere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p text:style-name="hoofdstuk_kop"/>
        </text:section>
        <text:section text:name="bijlage_id1-3-2-5" text:style-name="bijlage">
          <text:p text:style-name="bijlage_top"/>
          <text:p text:style-name="hoofdstuk_kop">Tarieventabel, behorende bij de Legesverordening 2019.</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toets voorgenomen plan of gebruik</text:p>
          <text:p text:style-name="al">Hoofdstuk 3 Omgevingsvergunning</text:p>
          <text:p text:style-name="al">Hoofdstuk 4 Vermindering / verrekening</text:p>
          <text:p text:style-name="al">Hoofdstuk 5 Teruggaaf</text:p>
          <text:p text:style-name="al">Hoofdstuk 6 Overige verstrekte diensten</text:p>
          <text:p text:style-name="al"/>
          <text:p text:style-name="al">
          <text:span text:style-name="nadrukvet">Titel 3 Dienstverlening vallend onder Europese dienstenrichtlijn</text:span>
        </text:p>
          <text:p text:style-name="al">Hoofdstuk 1 Horeca</text:p>
          <text:p text:style-name="al">Hoofdstuk 1A Speelautomatenhallen</text:p>
          <text:p text:style-name="al">Hoofdstuk 2 Organiseren evenementen</text:p>
          <text:p text:style-name="al">Hoofdstuk 3 Seksinrichtingen</text:p>
          <text:p text:style-name="al">Hoofdstuk 4 Splitsingsvergunning woonruimte</text:p>
          <text:p text:style-name="al">Hoofdstuk 5 Leefmilieuverordening</text:p>
          <text:p text:style-name="al">Hoofdstuk 6 Vervallen</text:p>
          <text:p text:style-name="al">Hoofdstuk 7 In deze titel niet benoemde vergunning, ontheffing of andere beschikking</text:p>
          <text:p text:style-name="al">Hoofdstuk 8 Kinderopvang</text:p>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 Tarief 201</text:span>
                    <text:span text:style-name="nadrukvet">9</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1.00 uur</text:p>
                </table:table-cell>
                <table:table-cell table:style-name="cell_frame_all" table:number-rows-spanned="1" table:number-columns-spanned="1">
                  <text:p text:style-name="table_al">€ 181,25</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2.00 uur tot en met 16.00 uur</text:p>
                </table:table-cell>
                <table:table-cell table:style-name="cell_frame_all" table:number-rows-spanned="1" table:number-columns-spanned="1">
                  <text:p text:style-name="table_al">€ 325,75</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17.00 uur tot en met 19.00 uur</text:p>
                </table:table-cell>
                <table:table-cell table:style-name="cell_frame_all" table:number-rows-spanned="1" table:number-columns-spanned="1">
                  <text:p text:style-name="table_al">€ 470,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11:00 uur tot en met 14:00 uur in het Stadhuis op andere locaties op zaterdag en ook op andere tijdstippen dan genoemd in artikel 1.1.1.1. a en 1.1.1.1.b</text:p>
                </table:table-cell>
                <table:table-cell table:style-name="cell_frame_all" table:number-rows-spanned="1" table:number-columns-spanned="1">
                  <text:p text:style-name="table_al">€ 732,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 wordt het in artikel 1.1.1.2 genoemde tarief verhoogd met</text:p>
                </table:table-cell>
                <table:table-cell table:style-name="cell_frame_all" table:number-rows-spanned="1" table:number-columns-spanned="1">
                  <text:p text:style-name="table_al">€ 262,7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de voltrekking van een huwelijk of registratie van een partnerschap plaatsvindt op een andere aangewezen locatie dan de trouwzaal in het gemeentehuis worden de in artikel 1.1.1 genoemde tarieven verhoogd met </text:p>
                </table:table-cell>
                <table:table-cell table:style-name="cell_frame_all" table:number-rows-spanned="1" table:number-columns-spanned="1">
                  <text:p text:style-name="table_al">€ 129,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 (zie Staatscourant)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 (zie Staatscouran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Het tarief bedraagt voor het opvragen van Attestatie de vita</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toestemming ingevolge artikel 17, lid 1, van de Wet op de Lijkbezorging</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omzetten van een geregistreerd partnerschap in een huwelijk</text:p>
                </table:table-cell>
                <table:table-cell table:style-name="cell_frame_all" table:number-rows-spanned="1" table:number-columns-spanned="1">
                  <text:p text:style-name="table_al"> € 4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 10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span text:style-name="nadrukvet"> en Nederlandse identiteitskaart</text:span>
                  </text:p>
                </table:table-cell>
                <table:table-cell table:style-name="cell_frame_all" table:number-rows-spanned="1" table:number-columns-spanned="1">
                  <text:p text:style-name="table_al">
                    <text:span text:style-name="nadrukvet"> Tarief 201</text:span>
                    <text:span text:style-name="nadrukvet">9</text:span>
                    <text:span text:style-name="nadrukvet"/>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 Tarief 201</text:span>
                    <text:span text:style-name="nadrukvet">9</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text:span>
                    <text:span text:style-name="nadrukvet">b</text:span>
                    <text:span text:style-name="nadrukvet">asisregistratie </text:span>
                    <text:span text:style-name="nadrukvet">p</text:span>
                    <text:span text:style-name="nadrukvet">ersonen</text:span>
                    <text:span text:style-name="nadrukvet"> (BRP)</text:span>
                  </text:p>
                </table:table-cell>
                <table:table-cell table:style-name="cell_frame_all" table:number-rows-spanned="1" table:number-columns-spanned="1">
                  <text:p text:style-name="table_al">
                    <text:span text:style-name="nadrukvet"> Tarief 201</text:span>
                    <text:span text:style-name="nadrukvet">9</text:span>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0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uittreksel uit de BRP verstrekt dat aan de balie of schriftelijk is aangevraagd</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een uittreksel uit de BRP dat via internet is aangevraagd</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lid 2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 </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7,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aanvraag tot de verkrijging van de Nederlandse nationaliteit (naturalisatie / op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 8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00,8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 22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374,9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 Indien het betreft tracés van 1000 - 2500 m1</text:p>
                </table:table-cell>
                <table:table-cell table:style-name="cell_frame_all" table:number-rows-spanned="1" table:number-columns-spanned="1">
                  <text:p text:style-name="table_al"> € 540,57</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38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 in verband met vervanging van een voertui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bezoekers urenkaart parkeerschijfzone (max 4 uur), per kaar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bezoekers dagkaart parkeerschijfzone, per kaar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het maximaal te gebruiken parkeerrechtsaldo, per jaar (bezoekersapplicatie) bedraag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vergunning voor de exploitatie van een grow-, head- of smartshop als bedoeld in artikel 2:26 van de Algemene plaatselijke verordening gemeente Almere 2011</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Indien de vergunning als bedoeld onder 1.20.1.2 wordt aangevraagd, uitsluitend in verband met wijziging van een leidinggevende of wijziging van de inrichting, dan bedraagt het tarief:</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195,1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1.20.1.4.1.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99,45</text:p>
                </table:table-cell>
              </table:table-row>
              <table:table-row table:style-name="row">
                <table:table-cell table:style-name="cell_frame_all" table:number-rows-spanned="1" table:number-columns-spanned="1">
                  <text:p text:style-name="table_al">1.20.1.4.1.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1">
                  <text:p text:style-name="table_al">1.20.1.4.1.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40,7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tot het verlenen van een vergunning als bedoeld in artikel 5:9 van de Algemene plaatselijke verordening gemeente Almere 2011 voor een openbare inzameling van geld of goederen</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0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03,85</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926,2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22,35</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 </text:p>
                </table:table-cell>
                <table:table-cell table:style-name="cell_frame_all" table:number-rows-spanned="1" table:number-columns-spanned="1">
                  <text:p text:style-name="table_al">€ 61,1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een ontheffing als bedoeld in de artikelen 14, 24 en 25 van het Lozingsbesluit Bodembescherming</text:p>
                </table:table-cell>
                <table:table-cell table:style-name="cell_frame_all" table:number-rows-spanned="1" table:number-columns-spanned="1">
                  <text:p text:style-name="table_al">€ 495,9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beschikking ingevolge een Algemene Maatregel van Bestuur krachtens de Wet Bodembescherming of een verordening van Provinciale Staten gebaseerd op deze wet, anders dan genoemd onder 1.20.3.1</text:p>
                </table:table-cell>
                <table:table-cell table:style-name="cell_frame_all" table:number-rows-spanned="1" table:number-columns-spanned="1">
                  <text:p text:style-name="table_al">€ 495,9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tot afgifte van een kennisgeving ingevolge artikel 4, lid 3, van het Rijksreglement ontgrondingen, inclusief de daaraan verbonden publicatie</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3,5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de hiervoor bedoelde gegevens niet worden overgelegd of de gemeente deze gegevens onjuist voorkomen, danwel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exclusief BTW, op basis waarvan de leges worden vastgesteld, worden berekend op basis van de tabel "Bouwkosten legesberekening", die als bijlage in deze tarieventabel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abel niet voorziet in het type bouwwerk waarvoor een omgevingsvergunning is aangevraagd, zullen de bouwkosten op basis waarvan de leges worden vastgesteld, worden berekend met gebruikmaking van de meest recente versie van “Taxarom online”, zoals die wordt uitgegeven door Vakmedianet Bouwcommunities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zowel de tabel als ”Taxarom online” niet voorzien in het type bouwwerk waarvoor een omgevingsvergunning is aangevraagd, zullen de bouwkosten door de aanvrager middels een open begroting aannemelijk moeten worden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pervlakte en inhoudsmaten worden bepaald conform de artikelen 4.2 en 5.2 van de NEN 2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xarom online” is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A</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text:span>
                    <text:span text:style-name="nadrukvet">Voor</text:span>
                    <text:span text:style-name="nadrukvet">overleg/beoordeling conceptaanvraag</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de schriftelijke bereidverklaring om voor een voorgenomen plan of gebruik een afwijkingsprocedure te vol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a</text:p>
                  <text:p text:style-name="table_al"/>
                </table:table-cell>
                <table:table-cell table:style-name="cell_frame_all" table:number-rows-spanned="1" table:number-columns-spanned="1">
                  <text:p text:style-name="table_al">Indien het een herhalingsplan betreft of indien wordt voldaan aan de criteria van de Nota Kleine Bouw: </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2.2.1.2.b</text:p>
                </table:table-cell>
                <table:table-cell table:style-name="cell_frame_all" table:number-rows-spanned="1" table:number-columns-spanned="1">
                  <text:p text:style-name="table_al">Indien daarvoor een uitbreiding of afwijking van een eerder vastgesteld beleid noodzakelijk is:</text:p>
                </table:table-cell>
                <table:table-cell table:style-name="cell_frame_all" table:number-rows-spanned="1" table:number-columns-spanned="1">
                  <text:p text:style-name="table_al">€ 241,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dat voortvloeit uit de berekening genoemd in onderdeel 2.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0 t/m € 200.00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200.001 t/m € 500.00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500.001 t/m € 1.000.0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409.000,00</text:p>
                </table:table-cell>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De onder 2.3.1.1.1 genoemde tarieven gelden voor de reguliere dienstverlening. Daartoe worden ook gerekend de activiteiten die voor de gemeente ont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bij de ingediende aanvraag ontbrekende gegevens alsnog aan te le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1</text:p>
                </table:table-cell>
                <table:table-cell table:style-name="cell_frame_all" table:number-rows-spanned="1" table:number-columns-spanned="1">
                  <text:p text:style-name="table_al">voor het in behandeling nemen van de 2de aanvulling of de 2de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an de op grond van artikel 2.3.1.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2</text:p>
                </table:table-cell>
                <table:table-cell table:style-name="cell_frame_all" table:number-rows-spanned="1" table:number-columns-spanned="1">
                  <text:p text:style-name="table_al">voor het in behandeling nemen van de 3de aanvulling of de 3de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van de op grond van artikel 2.3.1.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gecertificeerde woningbouw dan wordt voor de op grond van 2.3.1.1.1 geheven leges op verzoek een korting verleend van 30% met dien verstande d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te betalen bedrag niet lager zal zijn da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korting niet meer bedraagt dan maximaal</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Onder gecertificeerde woningbouw wordt verstaan: een aanvraag die vergezeld gaat van een Bouwbesluit Toets uitgevoerd door een organisatie in het bezit van een geldig certificaat volgens de vigerende BRL 5019 of de TIS uitgegeven door een geaccrediteerde certificerende instelling. Ook organisaties met een voorlopige erkenning volgens TIS voldoen aan dit crite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B</text:p>
                </table:table-cell>
                <table:table-cell table:style-name="cell_frame_all" table:number-rows-spanned="1" table:number-columns-spanned="1">
                  <text:p text:style-name="table_al">Om voor de korting genoemd onder 2.3.1.1.2 in aanmerking te komen moeten alle in te dienen stukken met betrekking tot het gehele bouwplan gecertificeerd zijn.</text:p>
                  <text:p text:style-name="table_al">Een besluit om deze korting te verlenen wordt daarom pas genomen na oplevering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activiteit betrekking heeft op grootschalige hernieuwbare energieopwekkingsprojecten en de bouwkosten meer dan € 1.000.000 bedragen,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een bouwsom van € 1.000.001 t/m € 10.000.000</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1.00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bouwsom grot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5.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07.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Procedure hogere grens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een bouwactiviteit waarbij, uitsluitend ten behoeve van die aanvraag, tevens een procedure als bedoeld in de Wet geluidhinder moet worden toegepast, wordt het overeenkomstig 2.3.1.1.1 berekende bedrag verhoogd met</text:p>
                </table:table-cell>
                <table:table-cell table:style-name="cell_frame_all" table:number-rows-spanned="1" table:number-columns-spanned="1">
                  <text:p text:style-name="table_al">€ 1.5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dat voortvloeit uit de berekening genoemd in onderdeel 2.3.1.1.1 wordt verminderd met 5%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4% van de aanlegkosten met een minimum van</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dat voortvloeit uit de berekening genoemd in onderdeel 2.3.2.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van een werk als bedoeld in artikel 2.1, eerste lid, onder b, van de Wabo bedraagt het tarief, onverminderd het bepaalde in onderdeel 2.3.1 en 2.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o, van de Wabo wordt toegepast (buitenplanse afwijking) 0,36% van de bouw- of aanlegkosten met een minimum van</text:p>
                </table:table-cell>
                <table:table-cell table:style-name="cell_frame_all" table:number-rows-spanned="1" table:number-columns-spanned="1">
                  <text:p text:style-name="table_al">€ 78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843,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De tarieven genoemd in onderdeel 2.3.3 wordt verminderd met 100% wanneer de aanvraag mede dient te worden getoetst aan een bestemmingsplan waarvoor niet is voldaan aan de verplichting als bedoeld in artikel 3.1 lid 2 van de Wro of artikel 9.1.4, lid 4 van de Invoeringswet Wr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o, van de Wabo wordt toegepast (buitenplanse afwijking)</text:p>
                </table:table-cell>
                <table:table-cell table:style-name="cell_frame_all" table:number-rows-spanned="1" table:number-columns-spanned="1">
                  <text:p text:style-name="table_al">€ 784,3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De tarieven genoemd in onderdeel 2.3.4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386,8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196,40</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 2,09</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65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2.84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6.8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maken of voeren van handelsreclame als bedoeld in artikel 2.2, eerste lid, onder h, van de Wabo, of op het toestaan of gedogen van het maken of voeren van handelsreclame als bedoeld in artikel 2.2, eerste lid, onder i, van de Wabo</text:p>
                </table:table-cell>
                <table:table-cell table:style-name="cell_frame_all" table:number-rows-spanned="1" table:number-columns-spanned="1">
                  <text:p text:style-name="table_al">€ 12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 / verrekening</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leges die op grond van 2.2.1 zijn geheven worden verrekend met de leges die verschuldigd zijn voor een aanvraag die wordt ingediend conform het plan of gebruik zoals dat bij de voortoets is voorgelegd. Het recht op deze verrekening vervalt, indien laatstbedoelde aanvraag later dan achttien maanden na indiening van het schetsplan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aanvraag om een omgevingsvergunning betrekking heeft op een wijziging van bouw- of aanlegactiviteiten waarvoor reeds een vergunning is verleend en waarvan nog geen gebruik is gemaakt, wordt de heffingsgrondslag voor de voor deze nieuwe aanvraag ingevolge artikel 2.3.1 of 2.3.2 verschuldigde leges vastgesteld op 50% van de bouw- of aanlegkosten van de activiteit in gewijzigde uitvoering, met dien verstande d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de bouwactiviteit minimaal verschuldigd blijft </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de aanlegactiviteit minimaal verschuldigd blijft tenzij 2.3.2.2 van toepassing is</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p verzoek van burgemeester en wethouders wordt ingetrokken en terstond opnieuw wordt ingediend, worden de in rekening te brengen leges verrekend met de voor de eerdere aanvraa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 of het maken of voeren van 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of uit het maken of voeren van handelsreclame als bedoeld in de onderdelen 2.3.1, 2.3.2 en 2.3.7,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85% 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50% indien de aanvraag wordt ingetrokken nadat met de inhoudelijke toetsing is gestart, maar voordat de vergunning i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bouw- of aanlegactiviteiten geen gebruik wordt gemaakt en de vergunning vervolgens schriftelijk is ingetrokken, wordt voor de geheven leges een teruggaaf verleend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door de gemeente verleende vergunning voor een bouwactiviteit voor grootschalige hernieuwbare energieopwekkingsprojecten een voorwaarde is om een aanvraag voor rijkssubsidie in te kunnen dien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aangevraagde subsidie wordt nie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oor de vergunninghouder of diens rechtverkrijgende binnen 36 maanden na verlening van de vergunning schriftelijk wordt meegedeeld dat van de omgevingsvergunning voor wat betreft de daarin vergunde bouwactiviteit geen gebruik wordt gemaak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ze vergunning vervolgens schriftelijk is ingetrokken 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1">
                  <text:p text:style-name="table_al">De onder 2.5.1.1 t/m 2.5.1.3 bedoelde teruggaaf vindt slechts toepassing indien en voor zover het uiteindelijk verschuldigde legesbedrag niet lager wordt d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1">
                  <text:p text:style-name="table_al">De onder 2.5.1.1 t/m 2.5.1.3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bij niet verlenen van omgevingsvergunning voor bouw- of aanlegactiviteiten, alsmede voor archeologi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gevraagde omgevingsvergunning of archeologievergunning niet wordt verleend, dan wordt voor de op grond van 2.3.1, 2.3.2 en 2.6.4 geheven leges een teruggaaf verleend va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De in artikel 2.5.2.1 genoemde teruggaaf geldt niet voor de op grond van artikel 2.3.1.1.1B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De onder 2.5.2.1 bedoelde teruggaaf in verband met het niet verlenen van een aangevraagde omgevingsvergunning vindt slechts toepassing indien en voor zover het uiteindelijk verschuldigde legesbedrag niet lager wordt da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leges toetsing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vergunning als bedoeld onder 2.3.5.1 niet wordt verleend, dan wel een aanvraag om een vergunning wordt ingetrokken, wordt voor de geheven leges een teruggaaf verleend va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van een verleende vergunning als bedoeld onder 2.3.5.1 geen gebruik wordt gemaakt, wordt voor de geheven leges een teruggaaf verleend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p last van de gemeente kan aan een gebruiker/ eigenaar van een pand worden verzocht, een vergunningaanvraag als bedoeld onder 2.3.5.1 in te dienen. In dat geval wordt er geen bedrag aa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verige verstrekte dienst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cur">Wet ruimtelijke 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vaststellen van een bestemmingsplan als bedoeld in artikel 3.1, eerste lid, van de Wet ruimtelijke ordening, waarbij geen sprake is van een bouwplan, werken of werkzaamheden waarvoor een omgevingsvergunning is vereist</text:p>
                </table:table-cell>
                <table:table-cell table:style-name="cell_frame_all" table:number-rows-spanned="1" table:number-columns-spanned="1">
                  <text:p text:style-name="table_al">€ 784,3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en aanvraag tot het verkrijgen van een wijziging als bedoeld in artikel 3.6, eerste lid, onder a., van de Wet ruimtelijke ordening</text:p>
                </table:table-cell>
                <table:table-cell table:style-name="cell_frame_all" table:number-rows-spanned="1" table:number-columns-spanned="1">
                  <text:p text:style-name="table_al">€ 28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De tarieven genoemd in onderdeel 2.6.1.2 en 2.6.1.3 worden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Verlenging termijn van instandhou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bedraagt voor het in behandeling nemen van een aanvraag tot verlenging van de termijn van instandhouding, als bedoeld in artikel 5.16 van het Besluit omgevingsrecht</text:p>
                </table:table-cell>
                <table:table-cell table:style-name="cell_frame_all" table:number-rows-spanned="1" table:number-columns-spanned="1">
                  <text:p text:style-name="table_al">€ 9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Het tarief genoemd in onderdeel 2.6.2.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cur">Archeologie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Het tarief bedraagt voor het in behandeling nemen van een verzoek tot het verstrekken van een archeologievergunning zoals omschreven in de archeologieverordening Almere</text:p>
                </table:table-cell>
                <table:table-cell table:style-name="cell_frame_all" table:number-rows-spanned="1" table:number-columns-spanned="1">
                  <text:p text:style-name="table_al">€ 49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cur">Bodemgesteldhe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49,90</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indien de beoordeling een nader-, saneringsonderzoek of saneringsplan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span text:style-name="nadrukcur">Naspor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6.1</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odembescherming, voor ieder daaraan besteed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cur">Fotokopieën, afdrukken, USB-stic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1</text:p>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n / of een dossier Wet milieubeheer aanwezige stukken, per afgegeven fotokopie of afdruk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1.1</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6.7.1.2</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6.7.1.3</text:p>
                </table:table-cell>
                <table:table-cell table:style-name="cell_frame_all" table:number-rows-spanned="1" table:number-columns-spanned="1">
                  <text:p text:style-name="table_al">A2-formaat</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2.6.7.1.4</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2.6.7.1.5</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2.6.7.1.6</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2.6.7.1.7</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2</text:p>
                </table:table-cell>
                <table:table-cell table:style-name="cell_frame_all" table:number-rows-spanned="1" table:number-columns-spanned="1">
                  <text:p text:style-name="table_al">Onverminderd de verschuldigde leges op grond van andere artikelen uit deze tarieventabel wordt het leveren van gegevens op een USB-stick een bedrag in rekening gebracht van</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span text:style-name="nadrukcur">Overige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0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span text:style-name="nadrukvet">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94,2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194,2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194,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461,9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4,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ingevolge artikel 35 van de Drank- en Horecawet, voor het verstrekken van zwakalcoholische dranken bij gelegenheden van tijdelijke aard</text:p>
                </table:table-cell>
                <table:table-cell table:style-name="cell_frame_all" table:number-rows-spanned="1" table:number-columns-spanned="1">
                  <text:p text:style-name="table_al">€ 198,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één dag, doch niet langer dan een week</text:p>
                </table:table-cell>
                <table:table-cell table:style-name="cell_frame_all" table:number-rows-spanned="1" table:number-columns-spanned="1">
                  <text:p text:style-name="table_al">€ 115,75</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157,5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0,7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03,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677,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Indien over de vergunningaanvraag genoemd onder 3.2.1 advies wordt uitgebracht door de GHOR (Geneeskundige Hulp bij Ongevallen Rampen), wordt het legesbedrag als volg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B.1</text:p>
                </table:table-cell>
                <table:table-cell table:style-name="cell_frame_all" table:number-rows-spanned="1" table:number-columns-spanned="1">
                  <text:p text:style-name="table_al">bij uitgebracht advies, per ingezet uur</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2.827,00</text:p>
                </table:table-cell>
              </table:table-row>
              <table:table-row table:style-name="row">
                <table:table-cell table:style-name="cell_frame_all" table:number-rows-spanned="1" table:number-columns-spanned="1">
                  <text:p text:style-name="table_al">3.2.1.B.2</text:p>
                </table:table-cell>
                <table:table-cell table:style-name="cell_frame_all" table:number-rows-spanned="1" table:number-columns-spanned="1">
                  <text:p text:style-name="table_al">en bovendien per gereden kilomete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3.2.1.BA</text:p>
                </table:table-cell>
                <table:table-cell table:style-name="cell_frame_all" table:number-rows-spanned="1" table:number-columns-spanned="1">
                  <text:p text:style-name="table_al">Buiten gewone kantooruren geldt voor de verhoging als genoemd onder 3.2.1.B 1 de volgende opsl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BA.1</text:p>
                </table:table-cell>
                <table:table-cell table:style-name="cell_frame_all" table:number-rows-spanned="1" table:number-columns-spanned="1">
                  <text:p text:style-name="table_al">op werkdagen tussen 17.00 uur en 08.00 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1.BA.2</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2.1.BA.3</text:p>
                </table:table-cell>
                <table:table-cell table:style-name="cell_frame_all" table:number-rows-spanned="1" table:number-columns-spanned="1">
                  <text:p text:style-name="table_al">op zon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43,3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4 van de Algemene plaatselijke verordening gemeente Almere 2011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inrichting</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wijziging van een leidinggevende of wijziging van de inrichting, dan bedraagt het tarief:</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19</text:span>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19</text:span>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0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366,8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366,80</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2">
                  <text:p text:style-name="table_al">
                    <text:span text:style-name="nadrukvet">Hoofdstuk </text:span>
                    <text:span text:style-name="nadrukvet">9 Winkeltijdenwet</text:span>
                  </text:p>
                </table:table-cell>
                <table:table-cell table:style-name="cell_frame_all" table:number-rows-spanned="1" table:number-columns-spanned="1">
                  <text:p text:style-name="table_al">
                    <text:span text:style-name="nadrukvet">Tarief 201</text:span>
                    <text:span text:style-name="nadrukvet">9</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294,8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36,7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294,85 </text:p>
                </table:table-cell>
              </table:table-row>
            </table:table>
            <text:p text:style-name="table_bottom"/>
          </text:section>
          <text:p text:style-name="al"/>
          <text:p text:style-name="al"/>
          <text:p text:style-name="al">Behorende bij raadsbesluit van 6 december 2018</text:p>
          <text:p text:style-name="al"/>
          <text:p text:style-name="al">de griffier van Almere,</text:p>
          <text:p text:style-name="al">J.D. Pruim</text:p>
          <text:p text:style-name="al"/>
        </text:section>
        <text:section text:name="bijlage_id1-3-2-6" text:style-name="bijlage">
          <text:p text:style-name="bijlage_top"/>
          <text:p text:style-name="hoofdstuk_kop"><text:span text:style-name="label">Bijlage</text:span> <text:span text:style-name="nr">1.</text:span> Tabel bouwkosten legesbereken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text:span>
                    <text:span text:style-name="nadrukvet">(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5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ext:p text:style-name="table_al"/>
                  <text:p text:style-name="table_al"/>
                  <text:p text:style-name="table_al">
                    <text:span text:style-name="nadrukvet">2</text:span>
                  </text:p>
                </table:table-cell>
                <table:table-cell table:style-name="cell_frame_all" table:number-rows-spanned="1" table:number-columns-spanned="1">
                  <text:p text:style-name="table_al"/>
                  <text:p text:style-name="table_al"/>
                  <text:p text:style-name="table_al"/>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24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55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841,00</text:p>
                </table:table-cell>
                <table:table-cell table:style-name="cell_frame_all" table:number-rows-spanned="1" table:number-columns-spanned="1">
                  <text:p text:style-name="table_al">m<text:span text:style-name="nadrukvet">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m<text:span text:style-name="nadrukvet">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8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39,00</text:p>
                </table:table-cell>
                <table:table-cell table:style-name="cell_frame_all" table:number-rows-spanned="1" table:number-columns-spanned="1">
                  <text:p text:style-name="table_al">m<text:span text:style-name="nadrukvet">2</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3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6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28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28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1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18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1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16,00</text:p>
                </table:table-cell>
                <table:table-cell table:style-name="cell_frame_all" table:number-rows-spanned="1" table:number-columns-spanned="1">
                  <text:p text:style-name="table_al">m3</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45</meta:user-defined>
    <meta:user-defined meta:name="OVERHEIDop.GmbID/DC.identifier">gmb-2018-266045</meta:user-defined>
    <meta:user-defined meta:name="OVERHEID.TaxonomieBeleidsagenda/OVERHEID.category">Financiën | Organisatie en beleid</meta:user-defined>
    <meta:user-defined meta:name="OVERHEID.Gemeente/DC.spatial">Almere</meta:user-defined>
    <meta:user-defined meta:name="DC.source">artikel 229 van de Gemeentewet;1.0:c:BWBR0005416&amp;artikel=229&amp;g=2018-09-19</meta:user-defined>
    <meta:user-defined meta:name="DC.source">artikel 2 van de Paspoortwet;1.0:c:BWBR0005212&amp;artikel=2&amp;g=2017-10-01</meta:user-defined>
    <meta:user-defined meta:name="OVERHEIDop.referentienummer">RV-61/2018</meta:user-defined>
    <meta:user-defined meta:name="DCTERMS.alternative">Legesverordening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759_1</meta:user-defined>
    <meta:user-defined meta:name="OVERHEIDop.versieInformatie"/>
  </office:meta>
</office:document-meta>
</file>