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Tsjerkebuorren 1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sjerkebuorren 10 in Winsum, t.b.v. het bouwen van een garage. V-20180491 (ingekomen 28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0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Tsjerkebuorren 1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40</meta:user-defined>
    <meta:user-defined meta:name="OVERHEIDop.GmbID/DC.identifier">gmb-2018-266040</meta:user-defined>
    <meta:user-defined meta:name="OVERHEID.TaxonomieBeleidsagenda/OVERHEID.category">Ruimte en infrastructuur | Organisatie en beleid</meta:user-defined>
    <meta:user-defined meta:name="OVERHEIDop.referentienummer">V-201804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H 10</meta:user-defined>
    <meta:user-defined meta:name="OVERHEIDop.woonplaats">Wins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61 574007</meta:user-defined>
    <meta:user-defined meta:name="OVERHEIDop.versieInformatie"/>
  </office:meta>
</office:document-meta>
</file>