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arns, Kampenspaed 13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arns, Kampenspaed 13 OV20170873 het realiseren van een inrit (datum verzending brief / besluit 2-2-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0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arns, Kampenspaed 13 het realiser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04</meta:user-defined>
    <meta:user-defined meta:name="OVERHEIDop.GmbID/DC.identifier">gmb-2018-26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L 13</meta:user-defined>
    <meta:user-defined meta:name="OVERHEIDop.woonplaats">Warns</meta:user-defined>
    <meta:user-defined meta:name="OVERHEIDop.straatnaam">Kampenspa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03 543664</meta:user-defined>
    <meta:user-defined meta:name="OVERHEIDop.versieInformatie"/>
  </office:meta>
</office:document-meta>
</file>