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drijveninvesteringszone eigenaren Haagdijk - Tolbrugstraat 201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29 november 2018 hebben geconstateerd dat er van voldoende steun is gebleken voor de Verordening bedrijveninvesteringszone eigenaren Haagdijk-Tolburgstraat 2019-2023 zodat deze verordening in werking kan treden. De integrale tekst van de verordening is op 15 november 2018 bekend gemaakt (<text:a xlink:href="https://zoek.officielebekendmakingen.nl/gmb-2018-244479.html" xlink:type="simple"><text:span text:style-name="nadrukondlijn">Gmb. 2017, nr. 244479</text:span></text:a>).</text:p>
            <text:p text:style-name="common-al"/>
            <text:p text:style-name="common-al">
            <text:span text:style-name="nadrukvet">Inwerkingtreding</text:span>
          </text:p>
            <text:p text:style-name="last-al">De verordening wordt van kracht met ingang van de dag na die van dez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0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edrijveninvesteringszone eigenaren Haagdijk - Tolbrugstraat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39</meta:user-defined>
    <meta:user-defined meta:name="OVERHEIDop.GmbID/DC.identifier">gmb-2018-266039</meta:user-defined>
    <meta:user-defined meta:name="OVERHEID.TaxonomieBeleidsagenda/OVERHEID.category">Financiën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versieInformatie"/>
  </office:meta>
</office:document-meta>
</file>