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 Hofstraat 12 en Kloosterberg 3, 6017 – te Thorn / Maasgouw / het verbouwen van het pand en het bouwen van een serre bij “Hofferkeukens” en het verbouwen van het pand “Het Pottenhuis”</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3 december 2018 ter inzage gelegd. Tijdens de kantooruren kunnen de betreffende stukken worden ingezien. De termijn voor het naar voren brengen van zienswijzen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603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3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3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Hofstraat 12 en Kloosterberg 3, 6017 – te Thorn / Maasgouw / het verbouwen van het pand en het bouwen van een serre bij “Hofferkeukens” en het verbouwen van het pand “Het Potte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036</meta:user-defined>
    <meta:user-defined meta:name="OVERHEIDop.GmbID/DC.identifier">gmb-2018-2660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