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89, Wervershoof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 en plaatsen dakkapel</text:p>
            <text:p text:style-name="common-al">met ontvangstdatum 03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03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imon Koopmanstraat 89, Wervershoof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032</meta:user-defined>
    <meta:user-defined meta:name="OVERHEIDop.GmbID/DC.identifier">gmb-2018-26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C 89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73 527108</meta:user-defined>
    <meta:user-defined meta:name="OVERHEIDop.versieInformatie"/>
  </office:meta>
</office:document-meta>
</file>