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oofdweg-Noord 9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18 een aanvraag voor een omgevingsvergunning ontvangen. Dit betreft het bouwen van twee bedrijfsverzamelgebouwen nabij Hoofdweg-Noord 9e in Nieuwerkerk aan den IJssel. De aanvraag is geregistreerd onder kenmerk 20183078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603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3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3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Hoofdweg-Noord 9e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31</meta:user-defined>
    <meta:user-defined meta:name="OVERHEIDop.GmbID/DC.identifier">gmb-2018-266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780 442432</meta:user-defined>
    <meta:user-defined meta:name="OVERHEID.EPSG28992/DC.spatial">100622.34 442413.35</meta:user-defined>
    <meta:user-defined meta:name="OVERHEIDop.versieInformatie"/>
  </office:meta>
</office:document-meta>
</file>