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 Schans - Evenementen/activiteiten Circusvoorst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8 t/m 27 januari 2019 (wijziging data)</text:p>
            <text:p text:style-name="common-al">Locatie: Pettelaarse Schans</text:p>
            <text:p text:style-name="common-al">Activiteit: Circusvoorstellingen, plaatsen tenten en voertuig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3 december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6030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3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3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ttelaarse Schans - Evenementen/activiteiten Circusvoorstel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6030</meta:user-defined>
    <meta:user-defined meta:name="OVERHEIDop.GmbID/DC.identifier">gmb-2018-2660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</meta:user-defined>
    <meta:user-defined meta:name="OVERHEIDop.woonplaats">'s-Hertogenbosch</meta:user-defined>
    <meta:user-defined meta:name="OVERHEIDop.straatnaam">De Pettelaarse Schan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17 409646</meta:user-defined>
    <meta:user-defined meta:name="OVERHEIDop.versieInformatie"/>
  </office:meta>
</office:document-meta>
</file>