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Jaegerhofweg 5 te Veu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egerhofweg 5 te Veulen</text:span> - het uitbreiden van een varkensstal (fase 2) - (HZ-OMV-2017-0320)</text:p>
            <text:p text:style-name="common-al">U kunt de desbetreffende stukken <text:span text:style-name="nadrukvet">inzien </text:span>gedurende een periode van zes weken met ingang van 9 februari 2018.</text:p>
            <text:p text:style-name="common-al">Het besluit betreft de activiteit(en):</text:p>
            <text:list text:style-name="id1-3-2-1-1-4">
              <text:list-item text:style-override="id1-3-2-1-1-4-1">
                <text:number>•</text:number>
                <text:p text:style-name="al">Bouw</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60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Jaegerhofweg 5 te Veu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03</meta:user-defined>
    <meta:user-defined meta:name="OVERHEIDop.GmbID/DC.identifier">gmb-2018-26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4AL 5</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214.21 387513.44</meta:user-defined>
    <meta:user-defined meta:name="OVERHEIDop.versieInformatie"/>
  </office:meta>
</office:document-meta>
</file>