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 op het bijgebouw, Skilpaed 14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kilpaed 14 in Dronryp, t.b.v. het plaatsen van zonnepanelen op het bijgebouw. V-20180489. (ingekomen 26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02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het bijgebouw, Skilpaed 14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29</meta:user-defined>
    <meta:user-defined meta:name="OVERHEIDop.GmbID/DC.identifier">gmb-2018-266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M 14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67 578723</meta:user-defined>
    <meta:user-defined meta:name="OVERHEIDop.versieInformatie"/>
  </office:meta>
</office:document-meta>
</file>