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anta Run op zaterdag 15 december 2018 in het centrum va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Santa Run op zaterdag 15 december 2018 in het centrum van Winschoten over onder andere Venne, Poortstraat, Torenstraat en via Langestraat terug naar De Klinke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60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0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anta Run op zaterdag 15 december 2018 in het centrum van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021</meta:user-defined>
    <meta:user-defined meta:name="OVERHEIDop.GmbID/DC.identifier">gmb-2018-2660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