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oldijk 2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Bronckhorst een melding ontvangen voor het veranderen van de inrichting aan de Boldijk 2 in Zelhem. De melding is geregistreerd onder kenmerk SXO573739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02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oldijk 2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20</meta:user-defined>
    <meta:user-defined meta:name="OVERHEIDop.GmbID/DC.identifier">gmb-2018-266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Boldijk 2 Zelhem|exb-2018-71374</meta:user-defined>
    <meta:user-defined meta:name="OVERHEID.EPSG28992/DC.spatial">222803 445698</meta:user-defined>
    <meta:user-defined meta:name="OVERHEIDop.versieInformatie"/>
  </office:meta>
</office:document-meta>
</file>