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innegieterstraat 6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nnegieterstraat 6 te Venray</text:span> - het brandveilig gebruik van OBS "De Keg" - (HZ-OMV-2017-0339)</text:p>
            <text:p text:style-name="common-al">U kunt de desbetreffende stukken <text:span text:style-name="nadrukvet">inzien </text:span>gedurende een periode van zes weken met ingang van 9 februari 2018.</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innegieterstraat 6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02</meta:user-defined>
    <meta:user-defined meta:name="OVERHEIDop.GmbID/DC.identifier">gmb-2018-26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SE 10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127 392238</meta:user-defined>
    <meta:user-defined meta:name="OVERHEIDop.versieInformatie"/>
  </office:meta>
</office:document-meta>
</file>